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ghtdm"/><text:bookmark-start text:name="__RefHeading___lightdm_1"/><text:bookmark-start text:name="lightdm"/>lightdm<text:bookmark-end text:name="__RefHeading___lightdm_1"/><text:bookmark-end text:name="lightdm"/></text:h>
      <text:h text:style-name="Heading_20_2" text:outline-level="2"><text:bookmark-start text:name="__RefHeading___aktualis_config_2"/><text:bookmark-start text:name="aktualis_config"/>Aktuális config<text:bookmark-end text:name="__RefHeading___aktualis_config_2"/><text:bookmark-end text:name="aktualis_config"/></text:h>
      <text:list text:style-name="List_20_1" text:continue-numbering="false">
        <text:list-item>
          <text:p text:style-name="LastListParagraph_List_20_1_Content_First"> <text:a xlink:type="simple" xlink:href="https://askubuntu.com/a/913794/58298" text:style-name="Internet_20_link" text:visited-style-name="Visited_20_Internet_20_Link">https://askubuntu.com/a/913794/58298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lightdm <text:span text:style-name="highlight_re5">--show-config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5" style:family="text">
      <style:text-properties fo:color="#6600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ghtdm</dc:title>
  </office:meta>
</office:document-meta>
</file>