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evego_minoseg"/><text:bookmark-start text:name="__RefHeading___levego_minoseg_1"/><text:bookmark-start text:name="levego_minoseg"/>Levegő minőség<text:bookmark-end text:name="__RefHeading___levego_minoseg_1"/><text:bookmark-end text:name="levego_minoseg"/></text:h>
      <text:h text:style-name="Heading_20_2" text:outline-level="2"><text:bookmark-start text:name="__RefHeading___befolyasolo_tenyezok_2"/><text:bookmark-start text:name="befolyasolo_tenyezok"/>Befolyásoló tényezők<text:bookmark-end text:name="__RefHeading___befolyasolo_tenyezok_2"/><text:bookmark-end text:name="befolyasolo_tenyezok"/></text:h>
      <text:list text:style-name="List_20_1" text:continue-numbering="false">
        <text:list-item>
          <text:p text:style-name="List_20_1_Content_First"> <text:a xlink:type="simple" xlink:href="https://www.airthings.com/what-is-humidity" text:style-name="Internet_20_link" text:visited-style-name="Visited_20_Internet_20_Link">Páratartalom (humidity)</text:a></text:p>
        </text:list-item>
        <text:list-item>
          <text:p text:style-name="List_20_1_Content"> <text:a xlink:type="simple" xlink:href="https://www.airthings.com/what-is-carbon-dioxide" text:style-name="Internet_20_link" text:visited-style-name="Visited_20_Internet_20_Link">Széndioxid (CO₂)</text:a></text:p>
        </text:list-item>
        <text:list-item>
          <text:p text:style-name="List_20_1_Content"> <text:a xlink:type="simple" xlink:href="https://www.airthings.com/what-is-voc" text:style-name="Internet_20_link" text:visited-style-name="Visited_20_Internet_20_Link">Illékony szerves vegyületek (VOCs)</text:a></text:p>
        </text:list-item>
        <text:list-item>
          <text:p text:style-name="List_20_1_Content"> <text:a xlink:type="simple" xlink:href="https://www.airthings.com/what-is-particulate-matter" text:style-name="Internet_20_link" text:visited-style-name="Visited_20_Internet_20_Link">PM (szálló por)</text:a></text:p>
        </text:list-item>
        <text:list-item>
          <text:p text:style-name="List_20_1_Content"> <text:a xlink:type="simple" xlink:href="https://www.airthings.com/what-is-radon" text:style-name="Internet_20_link" text:visited-style-name="Visited_20_Internet_20_Link">Sugárzás (radon)</text:a></text:p>
        </text:list-item>
        <text:list-item>
          <text:p text:style-name="List_20_1_Content"> <text:a xlink:type="simple" xlink:href="https://www.airthings.com/what-is-mold" text:style-name="Internet_20_link" text:visited-style-name="Visited_20_Internet_20_Link">Penész (mold)</text:a></text:p>
        </text:list-item>
        <text:list-item>
          <text:p text:style-name="List_20_1_Content_Last"> <text:a xlink:type="simple" xlink:href="https://www.airthings.com/what-is-pollen" text:style-name="Internet_20_link" text:visited-style-name="Visited_20_Internet_20_Link">Po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evego_minoseg</dc:title>
  </office:meta>
</office:document-meta>
</file>