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atex"/><text:bookmark-start text:name="__RefHeading___latex_1"/><text:bookmark-start text:name="latex"/>LaTeX<text:bookmark-end text:name="__RefHeading___latex_1"/><text:bookmark-end text:name="latex"/></text:h>
      <text:list text:style-name="List_20_1" text:continue-numbering="false">
        <text:list-item>
          <text:p text:style-name="LastListParagraph_List_20_1_Content_First"> <text:a xlink:type="simple" xlink:href="http://people.inf.elte.hu/hz/latexismerteto.ps" text:style-name="Internet_20_link" text:visited-style-name="Visited_20_Internet_20_Link">http://people.inf.elte.hu/hz/latexismerteto.ps</text:a> (<text:a xlink:type="simple" xlink:href="https://dras.hu/wiki/tudasbazis/latexismerteto.pdf" text:style-name="Internet_20_link" text:visited-style-name="Visited_20_Internet_20_Link">PDF formátumban</text:a> )</text:p>
        </text:list-item>
      </text:list>
      <text:h text:style-name="Heading_20_2" text:outline-level="2"><text:bookmark-start text:name="__RefHeading___matek_2"/><text:bookmark-start text:name="matek"/>Matek<text:bookmark-end text:name="__RefHeading___matek_2"/><text:bookmark-end text:name="matek"/></text:h>
      <text:list text:style-name="List_20_1" text:continue-numbering="false">
        <text:list-item>
          <text:p text:style-name="LastListParagraph_List_20_1_Content_First"> <text:a xlink:type="simple" xlink:href="http://en.wikibooks.org/wiki/LaTeX/Mathematics" text:style-name="Internet_20_link" text:visited-style-name="Visited_20_Internet_20_Link">http://en.wikibooks.org/wiki/LaTeX/Mathemati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atex</dc:title>
  </office:meta>
</office:document-meta>
</file>