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akas:tervezes"/><text:bookmark-start text:name="__RefHeading___lakas_tervezes_1"/><text:bookmark-start text:name="lakas_tervezes"/>Lakás tervezés<text:bookmark-end text:name="__RefHeading___lakas_tervezes_1"/><text:bookmark-end text:name="lakas_tervezes"/></text:h>
      <text:h text:style-name="Heading_20_2" text:outline-level="2"><text:bookmark-start text:name="__RefHeading___sweet_home_3d_2"/><text:bookmark-start text:name="sweet_home_3d"/>Sweet Home 3D<text:bookmark-end text:name="__RefHeading___sweet_home_3d_2"/><text:bookmark-end text:name="sweet_home_3d"/></text:h>
      <text:h text:style-name="Heading_20_3" text:outline-level="3"><text:bookmark-start text:name="__RefHeading___d-s_gzorsito_kartya_hasznalata_3"/><text:bookmark-start text:name="d-s_gzorsito_kartya_hasznalata"/>3D-s gzorsító kártya használata<text:bookmark-end text:name="__RefHeading___d-s_gzorsito_kartya_hasznalata_3"/><text:bookmark-end text:name="d-s_gzorsito_kartya_hasznalata"/></text:h>
      <text:list text:style-name="List_20_1" text:continue-numbering="false">
        <text:list-item>
          <text:p text:style-name="LastListParagraph_List_20_1_Content_First"> <text:a xlink:type="simple" xlink:href="http://www.sweethome3d.com/support/forum/viewthread_thread,5662" text:style-name="Internet_20_link" text:visited-style-name="Visited_20_Internet_20_Link">http://www.sweethome3d.com/support/forum/viewthread_thread,5662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javaw -Dsun.java2d.opengl=<text:span text:style-name="highlight_kw2">true</text:span> ...</text:p>
          </table:table-cell>
        </table:table-row>
      </table:table>
      <text:p text:style-name="Text_20_body">vagy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...<text:line-break/><text:s text:c="2"/><text:span text:style-name="highlight_sc3"><text:span text:style-name="highlight_re1">&lt;resources<text:span text:style-name="highlight_re2">&gt;</text:span></text:span></text:span><text:line-break/><text:s text:c="4"/>...<text:line-break/><text:s text:c="4"/><text:span text:style-name="highlight_sc3"><text:span text:style-name="highlight_re1">&lt;property</text:span> <text:span text:style-name="highlight_re0">name</text:span>=<text:span text:style-name="highlight_st0">"com.eteks.sweethome3d.applicationId"</text:span> <text:span text:style-name="highlight_re0">value</text:span>=<text:span text:style-name="highlight_st0">"SweetHome3D#JavaWebStart"</text:span>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com.eteks.sweethome3d.deploymentInformation"</text:span> <text:span text:style-name="highlight_re0">value</text:span>=<text:span text:style-name="highlight_st0">"Java Web Start"</text:span><text:span text:style-name="highlight_re2">/&gt;</text:span></text:span><text:line-break/><text:s text:c="4"/><text:span text:style-name="highlight_sc3"><text:span text:style-name="highlight_re1">&lt;property</text:span> <text:span text:style-name="highlight_re0">name</text:span>=<text:span text:style-name="highlight_st0">"sun.java2d.opengl"</text:span> <text:span text:style-name="highlight_re0">value</text:span>=<text:span text:style-name="highlight_st0">"true"</text:span><text:span text:style-name="highlight_re2">/&gt;</text:span></text:span><text:line-break/><text:s text:c="2"/><text:span text:style-name="highlight_sc3"><text:span text:style-name="highlight_re1">&lt;/resourc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akas:tervezes</dc:title>
  </office:meta>
</office:document-meta>
</file>