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akas:energetiaki_tanusitvany"/><text:bookmark-start text:name="__RefHeading___energetikai_tanusitvany_1"/><text:bookmark-start text:name="energetikai_tanusitvany"/>Energetikai tanúsítvány<text:bookmark-end text:name="__RefHeading___energetikai_tanusitvany_1"/><text:bookmark-end text:name="energetikai_tanusitvany"/></text:h>
      <text:p text:style-name="Text_20_body"> * <text:a xlink:type="simple" xlink:href="https://entan.e-epites.hu/" text:style-name="Internet_20_link" text:visited-style-name="Visited_20_Internet_20_Link">https://entan.e-epites.hu/</text:a></text:p>
      <text:p text:style-name="Text_20_body">Azonosító formátuma: <text:span text:style-name="Source_20_Text">HET-<text:span text:style-name="Strong_20_Emphasis">xxx</text:span></text:span></text:p>
      <text:h text:style-name="Heading_20_2" text:outline-level="2"><text:bookmark-start text:name="__RefHeading___ellenorzes_2"/><text:bookmark-start text:name="ellenorzes"/>Ellenőrzés<text:bookmark-end text:name="__RefHeading___ellenorzes_2"/><text:bookmark-end text:name="ellenorzes"/></text:h>
      <text:p text:style-name="Text_20_body">https://entan.e-epites.hu/?ellenorzes=<text:span text:style-name="Strong_20_Emphasis">xx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akas:energetiaki_tanusitvany</dc:title>
  </office:meta>
</office:document-meta>
</file>