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akas:elszivo_ventilatorok:vents"/><text:bookmark-start text:name="__RefHeading___vents_elszivo_ventilatorok_1"/><text:bookmark-start text:name="vents_elszivo_ventilatorok"/>Vents elszívó ventilátorok<text:bookmark-end text:name="__RefHeading___vents_elszivo_ventilatorok_1"/><text:bookmark-end text:name="vents_elszivo_ventilatorok"/></text:h>
      <text:list text:style-name="List_20_1" text:continue-numbering="false">
        <text:list-item>
          <text:p text:style-name="LastListParagraph_List_20_1_Content_First"> <text:a xlink:type="simple" xlink:href="https://ventilation-system.com/catalog/domestic" text:style-name="Internet_20_link" text:visited-style-name="Visited_20_Internet_20_Link">https://ventilation-system.com/catalog/domestic</text:a></text:p>
        </text:list-item>
      </text:list>
      <text:h text:style-name="Heading_20_2" text:outline-level="2"><text:bookmark-start text:name="__RefHeading___valtozatok_2"/><text:bookmark-start text:name="valtozatok"/>Változatok<text:bookmark-end text:name="__RefHeading___valtozatok_2"/><text:bookmark-end text:name="valtozatok"/></text:h>
      <text:list text:style-name="List_20_1" text:continue-numbering="false">
        <text:list-item>
          <text:p text:style-name="List_20_1_Content_First"> <text:a xlink:type="simple" xlink:href="https://ventilation-system.com/product/vents-150-silentam" text:style-name="Internet_20_link" text:visited-style-name="Visited_20_Internet_20_Link">https://ventilation-system.com/product/vents-150-silentam</text:a></text:p>
        </text:list-item>
        <text:list-item>
          <text:p text:style-name="List_20_1_Content"> <text:a xlink:type="simple" xlink:href="https://ventilation-system.com/series/vents-m1-series#tabs1914" text:style-name="Internet_20_link" text:visited-style-name="Visited_20_Internet_20_Link">https://ventilation-system.com/series/vents-m1-series#tabs1914</text:a></text:p>
        </text:list-item>
        <text:list-item>
          <text:p text:style-name="List_20_1_Content"> <text:a xlink:type="simple" xlink:href="https://ventilation-system.com/product/vents-vnv1b-80" text:style-name="Internet_20_link" text:visited-style-name="Visited_20_Internet_20_Link">https://ventilation-system.com/product/vents-vnv1b-80</text:a></text:p>
        </text:list-item>
        <text:list-item>
          <text:p text:style-name="List_20_1_Content_Last"> <text:a xlink:type="simple" xlink:href="https://ventilation-system.com/product/vents-quietline-150-q#tabs2133" text:style-name="Internet_20_link" text:visited-style-name="Visited_20_Internet_20_Link">https://ventilation-system.com/product/vents-quietline-150-q#tabs2133</text:a></text:p>
        </text:list-item>
      </text:list>
      <text:h text:style-name="Heading_20_3" text:outline-level="3"><text:bookmark-start text:name="__RefHeading___idozitok_3"/><text:bookmark-start text:name="idozitok"/>Időzítők<text:bookmark-end text:name="__RefHeading___idozitok_3"/><text:bookmark-end text:name="idozit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 </text:p>
          </table:table-cell>
          <table:table-cell office:value-type="string" table:style-name="tablecell">
            <text:p text:style-name="tablealignleft"> időzítő kapcsoló (1x 6/14/24 óránként 4-30 percre alacsony sebességen) </text:p>
          </table:table-cell>
        </table:table-row>
        <table:table-row>
          <table:table-cell office:value-type="string" table:style-name="tableheader">
            <text:p text:style-name="Table_20_Heading"> T </text:p>
          </table:table-cell>
          <table:table-cell office:value-type="string" table:style-name="tablecell">
            <text:p text:style-name="tablealignleft"> kikapcsolás késleltetés (2-30 perc) </text:p>
          </table:table-cell>
        </table:table-row>
        <table:table-row>
          <table:table-cell office:value-type="string" table:style-name="tableheader">
            <text:p text:style-name="Table_20_Heading"> T1 </text:p>
          </table:table-cell>
          <table:table-cell office:value-type="string" table:style-name="tablecell">
            <text:p text:style-name="tablealignleft"> ki- és bekapcsolás késleltetés </text:p>
          </table:table-cell>
        </table:table-row>
        <table:table-row>
          <table:table-cell office:value-type="string" table:style-name="tableheader">
            <text:p text:style-name="Table_20_Heading"> TR </text:p>
          </table:table-cell>
          <table:table-cell office:value-type="string" table:style-name="tablecell">
            <text:p text:style-name="tablealignleft"> szabályozott(?) időzítő </text:p>
          </table:table-cell>
        </table:table-row>
      </table:table>
      <text:h text:style-name="Heading_20_3" text:outline-level="3"><text:bookmark-start text:name="__RefHeading___erzekelok_4"/><text:bookmark-start text:name="erzekelok"/>Érzékelők<text:bookmark-end text:name="__RefHeading___erzekelok_4"/><text:bookmark-end text:name="erzekel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páratartalom szenzor (60-90%)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fényérzékelő </text:p>
          </table:table-cell>
        </table:table-row>
        <table:table-row>
          <table:table-cell office:value-type="string" table:style-name="tableheader">
            <text:p text:style-name="Table_20_Heading"> P </text:p>
          </table:table-cell>
          <table:table-cell office:value-type="string" table:style-name="tablecell">
            <text:p text:style-name="tablealignleft"> mozgás érzékelő (1-4 m, &lt;=100°) </text:p>
          </table:table-cell>
        </table:table-row>
      </table:table>
      <text:h text:style-name="Heading_20_3" text:outline-level="3"><text:bookmark-start text:name="__RefHeading___szurok_reteszek_5"/><text:bookmark-start text:name="szurok_reteszek"/>Szűrők, reteszek<text:bookmark-end text:name="__RefHeading___szurok_reteszek_5"/><text:bookmark-end text:name="szurok_retesz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alumínium zsírszűrő </text:p>
          </table:table-cell>
        </table:table-row>
        <table:table-row>
          <table:table-cell office:value-type="string" table:style-name="tableheader">
            <text:p text:style-name="Table_20_Heading"> K </text:p>
          </table:table-cell>
          <table:table-cell office:value-type="string" table:style-name="tablecell">
            <text:p text:style-name="tablealignleft"> zsalu </text:p>
          </table:table-cell>
        </table:table-row>
      </table:table>
      <text:h text:style-name="Heading_20_3" text:outline-level="3"><text:bookmark-start text:name="__RefHeading___kapcsolas_tapellatas_6"/><text:bookmark-start text:name="kapcsolas_tapellatas"/>Kapcsolás, tápellátás<text:bookmark-end text:name="__RefHeading___kapcsolas_tapellatas_6"/><text:bookmark-end text:name="kapcsolas_tapellat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 </text:p>
          </table:table-cell>
          <table:table-cell office:value-type="string" table:style-name="tablecell">
            <text:p text:style-name="tablealignleft"> húzó-kapcsolós kivitel </text:p>
          </table:table-cell>
        </table:table-row>
        <table:table-row>
          <table:table-cell office:value-type="string" table:style-name="tableheader">
            <text:p text:style-name="Table_20_Heading"> 12 </text:p>
          </table:table-cell>
          <table:table-cell office:value-type="string" table:style-name="tablecell">
            <text:p text:style-name="tablealignleft"> 12V AC motorral </text:p>
          </table:table-cell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14 dugós lengő kábellel </text:p>
          </table:table-cell>
        </table:table-row>
      </table:table>
      <text:h text:style-name="Heading_20_3" text:outline-level="3"><text:bookmark-start text:name="__RefHeading___motor_7"/><text:bookmark-start text:name="motor"/>Motor<text:bookmark-end text:name="__RefHeading___motor_7"/><text:bookmark-end text:name="mot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 </text:p>
          </table:table-cell>
          <table:table-cell office:value-type="string" table:style-name="tablecell">
            <text:p text:style-name="tablealignleft"> gördülő csapágy </text:p>
          </table:table-cell>
        </table:table-row>
        <table:table-row>
          <table:table-cell office:value-type="string" table:style-name="tableheader">
            <text:p text:style-name="Table_20_Heading"> Q </text:p>
          </table:table-cell>
          <table:table-cell office:value-type="string" table:style-name="tablecell">
            <text:p text:style-name="tablealignleft"> alacsony sebességű motor </text:p>
          </table:table-cell>
        </table:table-row>
        <table:table-row>
          <table:table-cell office:value-type="string" table:style-name="tableheader">
            <text:p text:style-name="Table_20_Heading"> press </text:p>
          </table:table-cell>
          <table:table-cell office:value-type="string" table:style-name="tablecell">
            <text:p text:style-name="tablealignleft"> 5 lapátos, halk kivitel a magasabb kapacitás érdekében (nagy légtömeg áram - max nyomás) </text:p>
          </table:table-cell>
        </table:table-row>
        <table:table-row>
          <table:table-cell office:value-type="string" table:style-name="tableheader">
            <text:p text:style-name="Table_20_Heading"> turbo </text:p>
          </table:table-cell>
          <table:table-cell office:value-type="string" table:style-name="tablecell">
            <text:p text:style-name="tablealignleft"> erős motorral (nagy térfogat áram - max m3) </text:p>
          </table:table-cell>
        </table:table-row>
        <table:table-row>
          <table:table-cell office:value-type="string" table:style-name="tableheader">
            <text:p text:style-name="Table_20_Heading"> duo </text:p>
          </table:table-cell>
          <table:table-cell office:value-type="string" table:style-name="tablecell">
            <text:p text:style-name="tablealignleft"> két fordulatszámú motor </text:p>
          </table:table-cell>
        </table:table-row>
        <table:table-row>
          <table:table-cell office:value-type="string" table:style-name="tableheader">
            <text:p text:style-name="Table_20_Heading"> extra </text:p>
          </table:table-cell>
          <table:table-cell office:value-type="string" table:style-name="tablecell">
            <text:p text:style-name="tablealignleft"> két fordulatszámú, erős moto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akas:elszivo_ventilatorok:vents</dc:title>
  </office:meta>
</office:document-meta>
</file>