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jog"/><text:bookmark-start text:name="__RefHeading___jog_1"/><text:bookmark-start text:name="jog"/>Jog<text:bookmark-end text:name="__RefHeading___jog_1"/><text:bookmark-end text:name="jog"/></text:h>
      <text:h text:style-name="Heading_20_2" text:outline-level="2"><text:bookmark-start text:name="__RefHeading___amikor_az_ar_tevesen_van_feltuentetve_2"/><text:bookmark-start text:name="amikor_az_ar_tevesen_van_feltuentetve"/>Amikor az ár tévesen van feltüntetve<text:bookmark-end text:name="__RefHeading___amikor_az_ar_tevesen_van_feltuentetve_2"/><text:bookmark-end text:name="amikor_az_ar_tevesen_van_feltuentetve"/></text:h>
      <text:list text:style-name="List_20_1" text:continue-numbering="false">
        <text:list-item>
          <text:p text:style-name="LastListParagraph_List_20_1_Content_First"> <text:a xlink:type="simple" xlink:href="https://das.hu/jogi-esetek-es-hirek/amikor-az-%C3%A1r-t%C3%A9vesen-van-felt%C3%BCntetve/" text:style-name="Internet_20_link" text:visited-style-name="Visited_20_Internet_20_Link">https://das.hu/jogi-esetek-es-hirek/amikor-az-%C3%A1r-t%C3%A9vesen-van-felt%C3%BCntetve/</text:a></text:p>
        </text:list-item>
      </text:list>
      <text:p text:style-name="Text_20_body"><text:span text:style-name="Strong_20_Emphasis">Fontos fogyasztóvédelmi előírás, miszerint a megvételre kínált áru vagy szolgáltatás eladási ára tekintetében a fogyasztókat írásban, egyértelműen, könnyen azonosítható és tisztán olvasható módon, Magyarország törvényes fizetőeszközében kifejezve kell tájékoztatni. A termék eladási áraként, a fogyasztó által ténylegesen fizetendő, az általános forgalmi adót és egyéb kötelező terheket is tartalmazó árat kell feltüntetni. Több eladási ár egyidejű feltüntetése esetén a vállalkozás köteles a feltüntetett legalacsonyabb eladási ár felszámítására.</text:span></text:p>
      <text:p text:style-name="Text_20_body"><text:span text:style-name="Strong_20_Emphasis">egységár</text:span></text:p>
      <text:p text:style-name="Text_20_body"><text:span text:style-name="Strong_20_Emphasis">Tisztességtelen kereskedelmi gyakorlatnak minősül</text:span><text:span text:style-name="Strong_20_Emphasis">fizetendő árnál alacsonyabb árat jelöl meg</text:span></text:p>
      <text:p text:style-name="Text_20_body"><text:span text:style-name="Strong_20_Emphasis">elektronikus kereskedelmi gyakorlat során ugyanis a vásárló az, aki ajánlatot tesz a megrendeléssel a vásárlásra</text:span><text:span text:style-name="Strong_20_Emphasis">szerződés csak akkor jön létre, amennyiben azt a webáruház kifejezetten elfogadja</text:span></text:p>
      <text:p text:style-name="Text_20_body"><text:span text:style-name="Strong_20_Emphasis">olyan fogyasztó magatartását kell alapul venni, aki ésszerűen tájékozottan, az adott helyzetben általában elvárható figyelmességgel és körültekintéssel jár el</text:span></text:p>
      <text:p text:style-name="Text_20_body"><text:span text:style-name="Strong_20_Emphasis">Amennyiben azonban azt tapasztaljuk, hogy egy kereskedés módszeresen, a megtévesztés szándékával tüntet fel téves árakat, az már kimerítheti a tisztességtelen kereskedelmi gyakorlat fogalmá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jog</dc:title>
  </office:meta>
</office:document-meta>
</file>