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wow"/><text:bookmark-start text:name="__RefHeading___world_of_warcraft_1"/><text:bookmark-start text:name="world_of_warcraft"/>World of Warcraft<text:bookmark-end text:name="__RefHeading___world_of_warcraft_1"/><text:bookmark-end text:name="world_of_warcraft"/></text:h>
      <text:list text:style-name="List_20_1" text:continue-numbering="false">
        <text:list-item>
          <text:p text:style-name="List_20_1_Content_First"> <text:a xlink:type="simple" xlink:href="https://github.com/Elv22/Tukui" text:style-name="Internet_20_link" text:visited-style-name="Visited_20_Internet_20_Link">https://github.com/Elv22/Tukui</text:a></text:p>
        </text:list-item>
        <text:list-item>
          <text:p text:style-name="List_20_1_Content"> <text:a xlink:type="simple" xlink:href="http://www.wowinterface.com/addons.php" text:style-name="Internet_20_link" text:visited-style-name="Visited_20_Internet_20_Link">http://www.wowinterface.com/addons.php</text:a></text:p>
        </text:list-item>
        <text:list-item>
          <text:p text:style-name="List_20_1_Content"> <text:a xlink:type="simple" xlink:href="http://wow.curse.com/downloads/wow-addons/default.aspx" text:style-name="Internet_20_link" text:visited-style-name="Visited_20_Internet_20_Link">http://wow.curse.com/downloads/wow-addons/default.aspx</text:a></text:p>
        </text:list-item>
        <text:list-item>
          <text:p text:style-name="List_20_1_Content_Last"> <text:a xlink:type="simple" xlink:href="http://hu.wow.wikia.com/wiki/Tulajdons%C3%A1gok" text:style-name="Internet_20_link" text:visited-style-name="Visited_20_Internet_20_Link">http://hu.wow.wikia.com/wiki/Tulajdons%C3%A1g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wow</dc:title>
  </office:meta>
</office:document-meta>
</file>