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nu0" style:family="text">
      <style:text-properties fo:color="#cc66c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jatek:steam"/><text:bookmark-start text:name="__RefHeading___steam_1"/><text:bookmark-start text:name="steam"/>Steam<text:bookmark-end text:name="__RefHeading___steam_1"/><text:bookmark-end text:name="steam"/></text:h>
      <text:h text:style-name="Heading_20_2" text:outline-level="2"><text:bookmark-start text:name="__RefHeading___telepites_ubuntu_trusty-n_2"/><text:bookmark-start text:name="telepites_ubuntu_trusty-n"/>Telepítés Ubuntu Trusty-n<text:bookmark-end text:name="__RefHeading___telepites_ubuntu_trusty-n_2"/><text:bookmark-end text:name="telepites_ubuntu_trusty-n"/></text:h>
      <text:list text:style-name="Numbering_20_1" text:continue-numbering="false">
        <text:list-item>
          <text:p text:style-name="Numbering_20_1_Content_First"> 64 bites rendszeren engedélyezzük az i386-os modulokat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sudo</text:span> <text:span text:style-name="highlight_kw2">dpkg</text:span> <text:span text:style-name="highlight_re5">--add-architecture</text:span> i386<text:line-break/><text:span text:style-name="highlight_kw2">sudo</text:span> <text:span text:style-name="highlight_kw2">apt-get update</text:span><text:line-break/><text:span text:style-name="highlight_kw2">sudo</text:span> <text:span text:style-name="highlight_kw2">apt-get upgrade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Telepítsünk fel pár szüksélges csomagot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sudo</text:span> <text:span text:style-name="highlight_kw2">apt-get install</text:span> libxtst6:i386 libgtk2.0-<text:span text:style-name="highlight_nu0">0</text:span>:i386 libbz2-<text:span text:style-name="highlight_nu0">1.0</text:span>:i386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profile_elemzo_oldalak_3"/><text:bookmark-start text:name="profile_elemzo_oldalak"/>Profile elemző oldalak<text:bookmark-end text:name="__RefHeading___profile_elemzo_oldalak_3"/><text:bookmark-end text:name="profile_elemzo_oldalak"/></text:h>
      <text:list text:style-name="List_20_1" text:continue-numbering="false">
        <text:list-item>
          <text:p text:style-name="List_20_1_Content_First"> <text:a xlink:type="simple" xlink:href="https://steamdb.info/" text:style-name="Internet_20_link" text:visited-style-name="Visited_20_Internet_20_Link">https://steamdb.info/</text:a></text:p>
        </text:list-item>
        <text:list-item>
          <text:p text:style-name="List_20_1_Content"> <text:a xlink:type="simple" xlink:href="https://www.steamprices.com/" text:style-name="Internet_20_link" text:visited-style-name="Visited_20_Internet_20_Link">https://www.steamprices.com/</text:a></text:p>
        </text:list-item>
        <text:list-item>
          <text:p text:style-name="List_20_1_Content"> <text:a xlink:type="simple" xlink:href="https://steamtime.info/" text:style-name="Internet_20_link" text:visited-style-name="Visited_20_Internet_20_Link">https://steamtime.info/</text:a></text:p>
        </text:list-item>
        <text:list-item>
          <text:p text:style-name="List_20_1_Content"> <text:a xlink:type="simple" xlink:href="https://steamid.uk/" text:style-name="Internet_20_link" text:visited-style-name="Visited_20_Internet_20_Link">https://steamid.uk/</text:a></text:p>
        </text:list-item>
        <text:list-item>
          <text:p text:style-name="List_20_1_Content"> <text:a xlink:type="simple" xlink:href="https://steamrep.com/" text:style-name="Internet_20_link" text:visited-style-name="Visited_20_Internet_20_Link">https://steamrep.com/</text:a></text:p>
        </text:list-item>
        <text:list-item>
          <text:p text:style-name="List_20_1_Content"> <text:a xlink:type="simple" xlink:href="http://vacbanned.com/" text:style-name="Internet_20_link" text:visited-style-name="Visited_20_Internet_20_Link">http://vacbanned.com/</text:a></text:p>
        </text:list-item>
        <text:list-item>
          <text:p text:style-name="List_20_1_Content_Last"> <text:a xlink:type="simple" xlink:href="https://steamdiscovery.com" text:style-name="Internet_20_link" text:visited-style-name="Visited_20_Internet_20_Link">https://steamdiscovery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nu0" style:family="text">
      <style:text-properties fo:color="#cc66c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jatek:steam</dc:title>
  </office:meta>
</office:document-meta>
</file>