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jatek:steam:tf2_dedicated_szerver"/><text:bookmark-start text:name="__RefHeading___team_fortress_2_dedicated_server_1"/><text:bookmark-start text:name="team_fortress_2_dedicated_server"/>Team Fortress 2 Dedicated Server<text:bookmark-end text:name="__RefHeading___team_fortress_2_dedicated_server_1"/><text:bookmark-end text:name="team_fortress_2_dedicated_server"/></text:h>
      <text:list text:style-name="List_20_1" text:continue-numbering="false">
        <text:list-item>
          <text:p text:style-name="List_20_1_Content_First"> <text:a xlink:type="simple" xlink:href="http://wiki.teamfortress.com/wiki/Dedicated_server_configuration" text:style-name="Internet_20_link" text:visited-style-name="Visited_20_Internet_20_Link">http://wiki.teamfortress.com/wiki/Dedicated_server_configuration</text:a></text:p>
        </text:list-item>
        <text:list-item>
          <text:p text:style-name="List_20_1_Content_Last"> <text:a xlink:type="simple" xlink:href="http://wiki.teamfortress.com/wiki/Bots/hu" text:style-name="Internet_20_link" text:visited-style-name="Visited_20_Internet_20_Link">http://wiki.teamfortress.com/wiki/Bots/h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jatek:steam:tf2_dedicated_szerver</dc:title>
  </office:meta>
</office:document-meta>
</file>