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jatek:steam:steamcmd"/><text:bookmark-start text:name="__RefHeading___steamcmd_1"/><text:bookmark-start text:name="steamcmd"/>SteamCMD<text:bookmark-end text:name="__RefHeading___steamcmd_1"/><text:bookmark-end text:name="steamcmd"/></text:h>
      <text:list text:style-name="List_20_1" text:continue-numbering="false">
        <text:list-item>
          <text:p text:style-name="List_20_1_Content_First"> <text:a xlink:type="simple" xlink:href="https://developer.valvesoftware.com/wiki/SteamCMD" text:style-name="Internet_20_link" text:visited-style-name="Visited_20_Internet_20_Link">https://developer.valvesoftware.com/wiki/SteamCMD</text:a></text:p>
        </text:list-item>
        <text:list-item>
          <text:p text:style-name="List_20_1_Content"> <text:a xlink:type="simple" xlink:href="https://github.com/DioJoestar/SteamCMD-GUI.git" text:style-name="Internet_20_link" text:visited-style-name="Visited_20_Internet_20_Link">https://github.com/DioJoestar/SteamCMD-GUI.git</text:a></text:p>
        </text:list-item>
        <text:list-item>
          <text:p text:style-name="List_20_1_Content_Last"> <text:a xlink:type="simple" xlink:href="https://developer.valvesoftware.com/wiki/Steam_Application_IDs" text:style-name="Internet_20_link" text:visited-style-name="Visited_20_Internet_20_Link">https://developer.valvesoftware.com/wiki/Steam_Application_I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jatek:steam:steamcmd</dc:title>
  </office:meta>
</office:document-meta>
</file>