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2" style:family="text">
      <style:text-properties fo:color="#000000" fo:font-weight="bold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steam:controller"/><text:bookmark-start text:name="__RefHeading___controller_1"/><text:bookmark-start text:name="controller"/>Controller<text:bookmark-end text:name="__RefHeading___controller_1"/><text:bookmark-end text:name="controller"/></text:h>
      <text:h text:style-name="Heading_20_2" text:outline-level="2"><text:bookmark-start text:name="__RefHeading___bluetooth_kapcsolattal_linuxon_2"/><text:bookmark-start text:name="bluetooth_kapcsolattal_linuxon"/>Bluetooth kapcsolattal linuxon<text:bookmark-end text:name="__RefHeading___bluetooth_kapcsolattal_linuxon_2"/><text:bookmark-end text:name="bluetooth_kapcsolattal_linuxon"/></text:h>
      <text:list text:style-name="Numbering_20_1" text:continue-numbering="false">
        <text:list-item>
          <text:p text:style-name="Numbering_20_1_Content_First"> Udev rule telepítése</text:p>
          <text:list text:style-name="List_20_1">
            <text:list-item>
              <text:p text:style-name="List_20_1_Content"> Bionic-on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pt <text:span text:style-name="highlight_kw2">install</text:span> steam-devices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Korábbi rendszereken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wget</text:span> <text:span text:style-name="highlight_st_h">'https://raw.githubusercontent.com/ValveSoftware/steam-devices/master/steam_input.rules'</text:span>\<text:line-break/><text:s text:c="4"/><text:span text:style-name="highlight_re5">-O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99</text:span>-steam-controller-perms.rules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Bluetooth beállítása <text:span text:style-name="Source_20_Text">/etc/bluetooth/input.conf</text:span>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...<text:line-break/><text:span text:style-name="highlight_re1">UserspaceHID</text:span><text:span text:style-name="highlight_sy0">=</text:span><text:span text:style-name="highlight_re2">true</text:span>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udo</text:span> systemctl restart bluetooth.service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2" style:family="text">
      <style:text-properties fo:color="#000000" fo:font-weight="bold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steam:controller</dc:title>
  </office:meta>
</office:document-meta>
</file>