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jatek:start"/><text:bookmark-start text:name="__RefHeading___jatek_1"/><text:bookmark-start text:name="jatek"/>Játék<text:bookmark-end text:name="__RefHeading___jatek_1"/><text:bookmark-end text:name="jatek"/></text:h>
      <text:list text:style-name="List_20_1" text:continue-numbering="false">
        <text:list-item>
          <text:p text:style-name="LastListParagraph_List_20_1_Content_First"> <text:a xlink:type="simple" xlink:href="https://dras.hu/wiki/tudasbazis/programozas/jatekok" text:style-name="Internet_20_link" text:visited-style-name="Visited_20_Internet_20_Link">Programozós "játékok"</text:a></text:p>
        </text:list-item>
      </text:list>
      <text:h text:style-name="Heading_20_2" text:outline-level="2"><text:bookmark-start text:name="__RefHeading___atuhazak_2"/><text:bookmark-start text:name="atuhazak"/>Átuházak<text:bookmark-end text:name="__RefHeading___atuhazak_2"/><text:bookmark-end text:name="atuhazak"/></text:h>
      <text:list text:style-name="List_20_1" text:continue-numbering="false">
        <text:list-item>
          <text:p text:style-name="List_20_1_Content_First"> <text:a xlink:type="simple" xlink:href="https://gg.deals" text:style-name="Internet_20_link" text:visited-style-name="Visited_20_Internet_20_Link">GG Deals - Leértékelések</text:a></text:p>
        </text:list-item>
        <text:list-item>
          <text:p text:style-name="List_20_1_Content"> <text:a xlink:type="simple" xlink:href="http://store.steampowered.com/search/?l=hungarian&amp;specials=1" text:style-name="Internet_20_link" text:visited-style-name="Visited_20_Internet_20_Link">Steam - Lértékelések</text:a></text:p>
        </text:list-item>
        <text:list-item>
          <text:p text:style-name="List_20_1_Content"> <text:a xlink:type="simple" xlink:href="http://steamdb.info/sales/?displayOnly=Game&amp;category=0&amp;cc=no" text:style-name="Internet_20_link" text:visited-style-name="Visited_20_Internet_20_Link">Steam Sales Tracker - Steam Database</text:a></text:p>
        </text:list-item>
        <text:list-item>
          <text:p text:style-name="List_20_1_Content"> <text:a xlink:type="simple" xlink:href="https://www.origin.com/en-ie/store/free-games/on-the-house" text:style-name="Internet_20_link" text:visited-style-name="Visited_20_Internet_20_Link">Origin - Free Games</text:a></text:p>
        </text:list-item>
        <text:list-item>
          <text:p text:style-name="List_20_1_Content"> <text:a xlink:type="simple" xlink:href="https://www.humblebundle.com/" text:style-name="Internet_20_link" text:visited-style-name="Visited_20_Internet_20_Link">Humble Bundle</text:a></text:p>
        </text:list-item>
        <text:list-item>
          <text:p text:style-name="List_20_1_Content"> <text:a xlink:type="simple" xlink:href="http://www.gog.com/games##price=promo" text:style-name="Internet_20_link" text:visited-style-name="Visited_20_Internet_20_Link">GOG.com</text:a></text:p>
        </text:list-item>
        <text:list-item>
          <text:p text:style-name="List_20_1_Content_Last"> <text:a xlink:type="simple" xlink:href="http://www.cdkulcsok.info/" text:style-name="Internet_20_link" text:visited-style-name="Visited_20_Internet_20_Link">CD-kulcsok olcsón</text:a></text:p>
        </text:list-item>
      </text:list>
      <text:h text:style-name="Heading_20_2" text:outline-level="2"><text:bookmark-start text:name="__RefHeading___webes_jatekok_3"/><text:bookmark-start text:name="webes_jatekok"/>Webes játékok<text:bookmark-end text:name="__RefHeading___webes_jatekok_3"/><text:bookmark-end text:name="webes_jatekok"/></text:h>
      <text:list text:style-name="List_20_1" text:continue-numbering="false">
        <text:list-item>
          <text:p text:style-name="List_20_1_Content_First"> <text:a xlink:type="simple" xlink:href="http://armorgames.com/" text:style-name="Internet_20_link" text:visited-style-name="Visited_20_Internet_20_Link">Armor Games</text:a></text:p>
        </text:list-item>
        <text:list-item>
          <text:p text:style-name="List_20_1_Content"> <text:a xlink:type="simple" xlink:href="http://alexnisnevich.github.io/untrusted/" text:style-name="Internet_20_link" text:visited-style-name="Visited_20_Internet_20_Link">Untrusted - a user javascript adventure game</text:a></text:p>
        </text:list-item>
        <text:list-item>
          <text:p text:style-name="List_20_1_Content_Last"> <text:a xlink:type="simple" xlink:href="https://archive.org/details/softwarelibrary_msdos_games/v2" text:style-name="Internet_20_link" text:visited-style-name="Visited_20_Internet_20_Link">MS-DOS Games</text:a></text:p>
        </text:list-item>
      </text:list>
      <text:h text:style-name="Heading_20_2" text:outline-level="2"><text:bookmark-start text:name="__RefHeading___mobil_jatekok_4"/><text:bookmark-start text:name="mobil_jatekok"/>Mobil játékok<text:bookmark-end text:name="__RefHeading___mobil_jatekok_4"/><text:bookmark-end text:name="mobil_jatekok"/></text:h>
      <text:list text:style-name="List_20_1" text:continue-numbering="false">
        <text:list-item>
          <text:p text:style-name="LastListParagraph_List_20_1_Content_First"> <text:a xlink:type="simple" xlink:href="http://www.gameloft.com" text:style-name="Internet_20_link" text:visited-style-name="Visited_20_Internet_20_Link">Gamelo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jatek:start</dc:title>
  </office:meta>
</office:document-meta>
</file>