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minecraft"/><text:bookmark-start text:name="__RefHeading___minecraft_1"/><text:bookmark-start text:name="minecraft"/>Minecraft<text:bookmark-end text:name="__RefHeading___minecraft_1"/><text:bookmark-end text:name="minecraft"/></text:h>
      <text:list text:style-name="List_20_1" text:continue-numbering="false">
        <text:list-item>
          <text:p text:style-name="List_20_1_Content_First"> <text:a xlink:type="simple" xlink:href="http://www.minecraftwiki.net/wiki/Crafting" text:style-name="Internet_20_link" text:visited-style-name="Visited_20_Internet_20_Link">http://www.minecraftwiki.net/wiki/Crafting</text:a></text:p>
        </text:list-item>
        <text:list-item>
          <text:p text:style-name="List_20_1_Content"> <text:a xlink:type="simple" xlink:href="https://github.com/webbukkit/dynmap/wiki/Commands" text:style-name="Internet_20_link" text:visited-style-name="Visited_20_Internet_20_Link">https://github.com/webbukkit/dynmap/wiki/Commands</text:a></text:p>
        </text:list-item>
        <text:list-item>
          <text:p text:style-name="List_20_1_Content"> <text:a xlink:type="simple" xlink:href="http://dev.bukkit.org/server-mods/worldedit/" text:style-name="Internet_20_link" text:visited-style-name="Visited_20_Internet_20_Link">http://dev.bukkit.org/server-mods/worldedit/</text:a></text:p>
        </text:list-item>
        <text:list-item>
          <text:p text:style-name="List_20_1_Content"> <text:a xlink:type="simple" xlink:href="https://www.youtube.com/watch?v=pU_rVpZTf-I" text:style-name="Internet_20_link" text:visited-style-name="Visited_20_Internet_20_Link">BuildCraft Part3-Oil and pump tutorial</text:a></text:p>
        </text:list-item>
        <text:list-item>
          <text:p text:style-name="List_20_1_Content"> <text:a xlink:type="simple" xlink:href="http://www.planetminecraft.com/blog/how-to-reduce-minecraft-lag-by-a-ton/" text:style-name="Internet_20_link" text:visited-style-name="Visited_20_Internet_20_Link">http://www.planetminecraft.com/blog/how-to-reduce-minecraft-lag-by-a-ton/</text:a></text:p>
        </text:list-item>
        <text:list-item>
          <text:p text:style-name="List_20_1_Content"> <text:a xlink:type="simple" xlink:href="http://dev.bukkit.org/bukkit-plugins/autorank/" text:style-name="Internet_20_link" text:visited-style-name="Visited_20_Internet_20_Link">http://dev.bukkit.org/bukkit-plugins/autorank/</text:a></text:p>
        </text:list-item>
        <text:list-item>
          <text:p text:style-name="List_20_1_Content"> <text:a xlink:type="simple" xlink:href="http://dev.bukkit.org/bukkit-plugins/bossbarstatus/" text:style-name="Internet_20_link" text:visited-style-name="Visited_20_Internet_20_Link">http://dev.bukkit.org/bukkit-plugins/bossbarstatus/</text:a></text:p>
        </text:list-item>
        <text:list-item>
          <text:p text:style-name="List_20_1_Content"> <text:a xlink:type="simple" xlink:href="http://ess.khhq.net/mc/" text:style-name="Internet_20_link" text:visited-style-name="Visited_20_Internet_20_Link">http://ess.khhq.net/mc/</text:a></text:p>
        </text:list-item>
        <text:list-item>
          <text:p text:style-name="List_20_1_Content"> <text:a xlink:type="simple" xlink:href="https://dras.hu/mc-co/login.php" text:style-name="Internet_20_link" text:visited-style-name="Visited_20_Internet_20_Link">https://dras.hu/mc-co/login.php</text:a></text:p>
        </text:list-item>
        <text:list-item>
          <text:p text:style-name="List_20_1_Content"> <text:a xlink:type="simple" xlink:href="http://cp.fragnet.net/Templates/Default/login.aspx" text:style-name="Internet_20_link" text:visited-style-name="Visited_20_Internet_20_Link">http://cp.fragnet.net/Templates/Default/login.aspx</text:a></text:p>
        </text:list-item>
        <text:list-item>
          <text:p text:style-name="List_20_1_Content"> <text:a xlink:type="simple" xlink:href="http://forum.feed-the-beast.com/threads/jvm-arguments-for-modded-minecraft-updated-11-11-13.28994/" text:style-name="Internet_20_link" text:visited-style-name="Visited_20_Internet_20_Link">http://forum.feed-the-beast.com/threads/jvm-arguments-for-modded-minecraft-updated-11-11-13.28994/</text:a></text:p>
        </text:list-item>
        <text:list-item>
          <text:p text:style-name="List_20_1_Content"> <text:a xlink:type="simple" xlink:href="http://www.aikar.co/timings.php" text:style-name="Internet_20_link" text:visited-style-name="Visited_20_Internet_20_Link">http://www.aikar.co/timings.php</text:a></text:p>
        </text:list-item>
        <text:list-item>
          <text:p text:style-name="List_20_1_Content"> <text:a xlink:type="simple" xlink:href="https://github.com/PEXPlugins/PermissionsEx/issues/690" text:style-name="Internet_20_link" text:visited-style-name="Visited_20_Internet_20_Link">https://github.com/PEXPlugins/PermissionsEx/issues/690</text:a></text:p>
        </text:list-item>
        <text:list-item>
          <text:p text:style-name="List_20_1_Content"> <text:a xlink:type="simple" xlink:href="http://www.mcportcentral.co.za/index.php?topic=995.0" text:style-name="Internet_20_link" text:visited-style-name="Visited_20_Internet_20_Link">http://www.mcportcentral.co.za/index.php?topic=995.0</text:a></text:p>
        </text:list-item>
        <text:list-item>
          <text:p text:style-name="List_20_1_Content"> <text:a xlink:type="simple" xlink:href="http://modlist.mcf.li/version/1.5.2" text:style-name="Internet_20_link" text:visited-style-name="Visited_20_Internet_20_Link">http://modlist.mcf.li/version/1.5.2</text:a></text:p>
        </text:list-item>
        <text:list-item>
          <text:p text:style-name="List_20_1_Content"> <text:a xlink:type="simple" xlink:href="http://minecraft-mods.org/bc-ic2-crossover-mod/" text:style-name="Internet_20_link" text:visited-style-name="Visited_20_Internet_20_Link">http://minecraft-mods.org/bc-ic2-crossover-mod/</text:a></text:p>
        </text:list-item>
        <text:list-item>
          <text:p text:style-name="List_20_1_Content_Last"> <text:a xlink:type="simple" xlink:href="https://triangle.gs/questions" text:style-name="Internet_20_link" text:visited-style-name="Visited_20_Internet_20_Link">https://triangle.gs/questions</text:a></text:p>
        </text:list-item>
      </text:list>
      <text:h text:style-name="Heading_20_2" text:outline-level="2"><text:bookmark-start text:name="__RefHeading___szerver_alap_2"/><text:bookmark-start text:name="szerver_alap"/>Szerver alap<text:bookmark-end text:name="__RefHeading___szerver_alap_2"/><text:bookmark-end text:name="szerver_alap"/></text:h>
      <text:list text:style-name="List_20_1" text:continue-numbering="false">
        <text:list-item>
          <text:p text:style-name="List_20_1_Content_First"> <text:a xlink:type="simple" xlink:href="http://mcportcentral.co.za/wiki/index.php?title=Mods_and_Plugins_for_1.5.x" text:style-name="Internet_20_link" text:visited-style-name="Visited_20_Internet_20_Link">http://mcportcentral.co.za/wiki/index.php?title=Mods_and_Plugins_for_1.5.x</text:a></text:p>
        </text:list-item>
        <text:list-item>
          <text:p text:style-name="List_20_1_Content"> <text:a xlink:type="simple" xlink:href="http://ci.md-5.net/job/MCPC-Plus/" text:style-name="Internet_20_link" text:visited-style-name="Visited_20_Internet_20_Link">http://ci.md-5.net/job/MCPC-Plus/</text:a></text:p>
        </text:list-item>
        <text:list-item>
          <text:p text:style-name="List_20_1_Content_Last"> <text:a xlink:type="simple" xlink:href="http://ci.md-5.net/job/MCPC-Plus-Legacy/" text:style-name="Internet_20_link" text:visited-style-name="Visited_20_Internet_20_Link">http://ci.md-5.net/job/MCPC-Plus-Legacy/</text:a></text:p>
        </text:list-item>
      </text:list>
      <text:h text:style-name="Heading_20_2" text:outline-level="2"><text:bookmark-start text:name="__RefHeading___sajat_oldalak_3"/><text:bookmark-start text:name="sajat_oldalak"/>Saját oldalak<text:bookmark-end text:name="__RefHeading___sajat_oldalak_3"/><text:bookmark-end text:name="sajat_oldalak"/></text:h>
      <text:list text:style-name="List_20_1" text:continue-numbering="false">
        <text:list-item>
          <text:p text:style-name="List_20_1_Content_First"> <text:a xlink:type="simple" xlink:href="http://dras.hu:24123/" text:style-name="Internet_20_link" text:visited-style-name="Visited_20_Internet_20_Link">http://dras.hu:24123/</text:a></text:p>
        </text:list-item>
        <text:list-item>
          <text:p text:style-name="List_20_1_Content_Last"> <text:a xlink:type="simple" xlink:href="http://mcdrashu.uservoice.com/forums/201329-mc-dras-hu-%C3%B6tlett%C3%A1ra" text:style-name="Internet_20_link" text:visited-style-name="Visited_20_Internet_20_Link">http://mcdrashu.uservoice.com/forums/201329-mc-dras-hu-%C3%B6tlett%C3%A1ra</text:a></text:p>
        </text:list-item>
      </text:list>
      <text:h text:style-name="Heading_20_2" text:outline-level="2"><text:bookmark-start text:name="__RefHeading___wiki_oldalak_4"/><text:bookmark-start text:name="wiki_oldalak"/>Wiki oldalak<text:bookmark-end text:name="__RefHeading___wiki_oldalak_4"/><text:bookmark-end text:name="wiki_oldalak"/></text:h>
      <text:list text:style-name="List_20_1" text:continue-numbering="false">
        <text:list-item>
          <text:p text:style-name="List_20_1_Content_First"> <text:a xlink:type="simple" xlink:href="http://www.minecraftwiki.net/wiki/Server_startup_script" text:style-name="Internet_20_link" text:visited-style-name="Visited_20_Internet_20_Link">http://www.minecraftwiki.net/wiki/Server_startup_script</text:a></text:p>
        </text:list-item>
        <text:list-item>
          <text:p text:style-name="List_20_1_Content_Last"> <text:a xlink:type="simple" xlink:href="http://www.minecraftwiki.net/wiki/Crafting" text:style-name="Internet_20_link" text:visited-style-name="Visited_20_Internet_20_Link">http://www.minecraftwiki.net/wiki/Craf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minecraft</dc:title>
  </office:meta>
</office:document-meta>
</file>