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jatek:minecraft:szerverek"/><text:bookmark-start text:name="__RefHeading___minecraft_szerverek_1"/><text:bookmark-start text:name="minecraft_szerverek"/>Minecraft szerverek<text:bookmark-end text:name="__RefHeading___minecraft_szerverek_1"/><text:bookmark-end text:name="minecraft_szerverek"/></text:h>
      <text:list text:style-name="List_20_1" text:continue-numbering="false">
        <text:list-item>
          <text:p text:style-name="List_20_1_Content_First"> <text:a xlink:type="simple" xlink:href="http://creeperhost.net/" text:style-name="Internet_20_link" text:visited-style-name="Visited_20_Internet_20_Link">http://creeperhost.net/</text:a></text:p>
        </text:list-item>
        <text:list-item>
          <text:p text:style-name="List_20_1_Content"> <text:a xlink:type="simple" xlink:href="http://www.minecraftforum.net/topic/1763305-need-some-help-choosing-ftb-server-host/" text:style-name="Internet_20_link" text:visited-style-name="Visited_20_Internet_20_Link">http://www.minecraftforum.net/topic/1763305-need-some-help-choosing-ftb-server-host/</text:a></text:p>
        </text:list-item>
        <text:list-item>
          <text:p text:style-name="List_20_1_Content"> <text:a xlink:type="simple" xlink:href="http://xplay.hu/fooldal" text:style-name="Internet_20_link" text:visited-style-name="Visited_20_Internet_20_Link">http://xplay.hu/fooldal</text:a></text:p>
        </text:list-item>
        <text:list-item>
          <text:p text:style-name="List_20_1_Content"> <text:a xlink:type="simple" xlink:href="http://www.minecraftforum.net/forum/131-minecraft-server-hosting/" text:style-name="Internet_20_link" text:visited-style-name="Visited_20_Internet_20_Link">http://www.minecraftforum.net/forum/131-minecraft-server-hosting/</text:a></text:p>
        </text:list-item>
        <text:list-item>
          <text:p text:style-name="List_20_1_Content_Last"> <text:a xlink:type="simple" xlink:href="http://www.minecraftforum.net/topic/622282-creeperhost-official-ftb-sponsor-multiple-locations-free-voip-phonelive-support-sshftp-direct-debitpaysafe-cardpaypalbank-transfer/" text:style-name="Internet_20_link" text:visited-style-name="Visited_20_Internet_20_Link">http://www.minecraftforum.net/topic/622282-creeperhost-official-ftb-sponsor-multiple-locations-free-voip-phonelive-support-sshftp-direct-debitpaysafe-cardpaypalbank-transf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jatek:minecraft:szerverek</dc:title>
  </office:meta>
</office:document-meta>
</file>