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jatek:minecraft:pluginek_modok"/><text:bookmark-start text:name="__RefHeading___pluginek_modok_1"/><text:bookmark-start text:name="pluginek_modok"/>Pluginek, modok<text:bookmark-end text:name="__RefHeading___pluginek_modok_1"/><text:bookmark-end text:name="pluginek_modok"/></text:h>
      <text:list text:style-name="List_20_1" text:continue-numbering="false">
        <text:list-item>
          <text:p text:style-name="List_20_1_Content_First"> <text:a xlink:type="simple" xlink:href="http://dev.bukkit.org/server-mods/worldedit/" text:style-name="Internet_20_link" text:visited-style-name="Visited_20_Internet_20_Link">http://dev.bukkit.org/server-mods/worldedit/</text:a></text:p>
        </text:list-item>
        <text:list-item>
          <text:p text:style-name="List_20_1_Content_Last"> <text:a xlink:type="simple" xlink:href="http://micdoodle8.com/mods/galacticraft" text:style-name="Internet_20_link" text:visited-style-name="Visited_20_Internet_20_Link">http://micdoodle8.com/mods/galacticra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jatek:minecraft:pluginek_modok</dc:title>
  </office:meta>
</office:document-meta>
</file>