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jatek:minecraft:pluginek_modok:worldedit"/><text:bookmark-start text:name="__RefHeading___worldedit_1"/><text:bookmark-start text:name="worldedit"/>WorldEdit<text:bookmark-end text:name="__RefHeading___worldedit_1"/><text:bookmark-end text:name="worldedit"/></text:h>
      <text:list text:style-name="List_20_1" text:continue-numbering="false">
        <text:list-item>
          <text:p text:style-name="LastListParagraph_List_20_1_Content_First"> <text:a xlink:type="simple" xlink:href="http://wiki.sk89q.com/wiki/WorldEdit" text:style-name="Internet_20_link" text:visited-style-name="Visited_20_Internet_20_Link">http://wiki.sk89q.com/wiki/WorldEdit</text:a></text:p>
        </text:list-item>
      </text:list>
      <text:h text:style-name="Heading_20_2" text:outline-level="2"><text:bookmark-start text:name="__RefHeading___hasznos_parancsok_2"/><text:bookmark-start text:name="hasznos_parancsok"/>Hasznos parancsok<text:bookmark-end text:name="__RefHeading___hasznos_parancsok_2"/><text:bookmark-end text:name="hasznos_parancsok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Stacking</text:span> <text:a xlink:type="simple" xlink:href="http://wiki.sk89q.com/wiki/WorldEdit/Region_operations#Stacking" text:style-name="Internet_20_link" text:visited-style-name="Visited_20_Internet_20_Link">http://wiki.sk89q.com/wiki/WorldEdit/Region_operations#Stacking</text:a></text:p><text:p text:style-name="Preformatted_20_Text">//stack &lt;count&gt; [direction]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jatek:minecraft:pluginek_modok:worldedit</dc:title>
  </office:meta>
</office:document-meta>
</file>