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minecraft:pluginek_modok:coreprotect"/><text:bookmark-start text:name="__RefHeading___core_protect_1"/><text:bookmark-start text:name="core_protect"/>Core Protect<text:bookmark-end text:name="__RefHeading___core_protect_1"/><text:bookmark-end text:name="core_protect"/></text:h>
      <text:list text:style-name="List_20_1" text:continue-numbering="false">
        <text:list-item>
          <text:p text:style-name="List_20_1_Content_First"> <text:a xlink:type="simple" xlink:href="http://dev.bukkit.org/bukkit-plugins/coreprotect/" text:style-name="Internet_20_link" text:visited-style-name="Visited_20_Internet_20_Link">http://dev.bukkit.org/bukkit-plugins/coreprotect/</text:a></text:p>
        </text:list-item>
        <text:list-item>
          <text:p text:style-name="List_20_1_Content"> <text:a xlink:type="simple" xlink:href="http://dev.bukkit.org/bukkit-plugins/coreprotect-web-interface/" text:style-name="Internet_20_link" text:visited-style-name="Visited_20_Internet_20_Link">http://dev.bukkit.org/bukkit-plugins/coreprotect-web-interface/</text:a></text:p>
        </text:list-item>
        <text:list-item>
          <text:p text:style-name="List_20_1_Content_Last"> <text:a xlink:type="simple" xlink:href="http://minerealm.com/community/viewtopic.php?f=32&amp;t=6781" text:style-name="Internet_20_link" text:visited-style-name="Visited_20_Internet_20_Link">http://minerealm.com/community/viewtopic.php?f=32&amp;t=6781</text:a></text:p>
        </text:list-item>
      </text:list>
      <text:h text:style-name="Heading_20_2" text:outline-level="2"><text:bookmark-start text:name="__RefHeading___quick_command_overview_2"/><text:bookmark-start text:name="quick_command_overview"/>Quick Command Overview<text:bookmark-end text:name="__RefHeading___quick_command_overview_2"/><text:bookmark-end text:name="quick_command_overview"/></text:h>
      <text:p text:style-name="Text_20_body">You can access the commands using either <text:span text:style-name="Source_20_Text">/coreprotect</text:span>, <text:span text:style-name="Source_20_Text">/core</text:span>, or <text:span text:style-name="Source_20_Text">/co</text:span>.</text:p>
      <text:list text:style-name="List_20_1" text:continue-numbering="false">
        <text:list-item>
          <text:p text:style-name="List_20_1_Content_First"> <text:span text:style-name="Source_20_Text">/co help</text:span> - Display a list of commands</text:p>
        </text:list-item>
        <text:list-item>
          <text:p text:style-name="List_20_1_Content"> <text:span text:style-name="Source_20_Text">/co inspect</text:span> - Toggle the inspector</text:p>
        </text:list-item>
        <text:list-item>
          <text:p text:style-name="List_20_1_Content"> <text:span text:style-name="Source_20_Text">/co rollback &lt;params&gt;</text:span> - Rollback block data</text:p>
        </text:list-item>
        <text:list-item>
          <text:p text:style-name="List_20_1_Content"> <text:span text:style-name="Source_20_Text">/co restore &lt;params&gt;</text:span> - Restore block data</text:p>
        </text:list-item>
        <text:list-item>
          <text:p text:style-name="List_20_1_Content"> <text:span text:style-name="Source_20_Text">/co lookup &lt;params&gt;</text:span> - Advanced block data lookup</text:p>
        </text:list-item>
        <text:list-item>
          <text:p text:style-name="List_20_1_Content"> <text:span text:style-name="Source_20_Text">/co purge &lt;params&gt;</text:span> - Delete old block data</text:p>
        </text:list-item>
        <text:list-item>
          <text:p text:style-name="List_20_1_Content"> <text:span text:style-name="Source_20_Text">/co reload</text:span> - Reload the configuration file</text:p>
        </text:list-item>
        <text:list-item>
          <text:p text:style-name="List_20_1_Content_Last"> <text:span text:style-name="Source_20_Text">/co version</text:span> - View the plugin version</text:p>
        </text:list-item>
      </text:list>
      <text:p text:style-name="Text_20_body"><text:span text:style-name="Strong_20_Emphasis">Shortcut Commands:</text:span></text:p>
      <text:list text:style-name="List_20_1" text:continue-numbering="false">
        <text:list-item>
          <text:p text:style-name="List_20_1_Content_First"> <text:span text:style-name="Source_20_Text">/co near</text:span> - Performs a lookup with a radius of 5</text:p>
        </text:list-item>
        <text:list-item>
          <text:p text:style-name="List_20_1_Content_Last"> <text:span text:style-name="Source_20_Text">/co undo</text:span> - Revert a rollback/restore via the opposite action</text:p>
        </text:list-item>
      </text:list>
      <text:h text:style-name="Heading_20_2" text:outline-level="2"><text:bookmark-start text:name="__RefHeading___list_of_commands_3"/><text:bookmark-start text:name="list_of_commands"/>List of commands<text:bookmark-end text:name="__RefHeading___list_of_commands_3"/><text:bookmark-end text:name="list_of_command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/co help</text:span></text:p><text:p text:style-name="Text_20_body">Display a list of commands in-game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/co inspect</text:span></text:p><text:p text:style-name="Text_20_body">Enable the inspector. Type the command again to disable it. You can also use just <text:span text:style-name="Source_20_Text">/co i</text:span>.</text:p></table:table-cell></table:table-row></table:table></draw:text-box></draw:frame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/co rollback u:&lt;user&gt; t:&lt;time&gt; r:&lt;radius&gt; a:&lt;action&gt; b:&lt;blocks&gt; e:&lt;exclude&gt;</text:span></text:p><text:p text:style-name="Text_20_body">Nearly all of the parameters are optional. Shortcut: <text:span text:style-name="Source_20_Text">/co rb</text:span>.</text:p><table:table table:style-name="Table"><table:table-column/><table:table-column/><table:table-row><table:table-cell office:value-type="string" table:style-name="tablecell"><text:p text:style-name="tablealignleft"> <text:span text:style-name="Source_20_Text">u:&lt;user&gt;</text:span> </text:p></table:table-cell><table:table-cell office:value-type="string" table:style-name="tablecell"><text:p text:style-name="tablealignleft"> Specify a user to rollback.<text:line-break/>Example: <text:span text:style-name="Source_20_Text">u:Notch</text:span></text:p></table:table-cell></table:table-row><table:table-row><table:table-cell office:value-type="string" table:style-name="tablecell"><text:p text:style-name="tablealignleft"> <text:span text:style-name="Source_20_Text">t:&lt;time&gt;</text:span> </text:p></table:table-cell><table:table-cell office:value-type="string" table:style-name="tablecell"><text:p text:style-name="tablealignleft"> Specify the amount of time to rollback</text:p><text:p text:style-name="Text_20_body">You can specify weeks, days, hours, minutes, and seconds.<text:line-break/>Example: <text:span text:style-name="Source_20_Text">t:2w,5d,7h,2m,10s</text:span></text:p><text:p text:style-name="Text_20_body">You can pick and choose time amounts.<text:line-break/>Example: <text:span text:style-name="Source_20_Text">t:5d2h</text:span></text:p><text:p text:style-name="Text_20_body">You can also use decimals<text:line-break/>Example: <text:span text:style-name="Source_20_Text">t:2.50h</text:span> (2 and a half hours) </text:p></table:table-cell></table:table-row><table:table-row><table:table-cell office:value-type="string" table:style-name="tablecell"><text:p text:style-name="tablealignleft"> <text:span text:style-name="Source_20_Text">r:&lt;radius&gt;</text:span> </text:p></table:table-cell><table:table-cell office:value-type="string" table:style-name="tablecell"><text:p text:style-name="tablealignleft"> Specify a radius.<text:line-break/>You can use this to only rollback blocks near you.</text:p><text:p text:style-name="Text_20_body">You can specify a number (e.g. <text:span text:style-name="Source_20_Text">r:5</text:span>), a world (e.g. <text:span text:style-name="Source_20_Text">r:#world_the_end</text:span>), a global rollback (<text:span text:style-name="Source_20_Text">r:#global</text:span>), or a WorldEdit selection (<text:span text:style-name="Source_20_Text">r:#worldedit</text:span> or <text:span text:style-name="Source_20_Text">r:#we</text:span>)</text:p><text:p text:style-name="Text_20_body">For example, the following would only rollback damage within 10 blocks of where you are standing: <text:span text:style-name="Source_20_Text">r:10</text:span> </text:p></table:table-cell></table:table-row><table:table-row><table:table-cell office:value-type="string" table:style-name="tablecell"><text:p text:style-name="tablealignleft"> <text:span text:style-name="Source_20_Text">a:&lt;action&gt;</text:span> </text:p></table:table-cell><table:table-cell office:value-type="string" table:style-name="tablecell"><text:p text:style-name="tablealignleft"> Restrict the lookup to a certain action<text:line-break/>For example, if you wanted to only rollback blocks placed, you would use <text:span text:style-name="Source_20_Text">a:+block</text:span></text:p><text:p text:style-name="Text_20_body">Here's a list of all the actions:</text:p><text:list text:style-name="List_20_1" text:continue-numbering="false"><text:list-item><text:p text:style-name="List_20_1_Content_First"> <text:span text:style-name="Source_20_Text">a:block</text:span> (blocks placed/broken)</text:p></text:list-item><text:list-item><text:p text:style-name="List_20_1_Content"> <text:span text:style-name="Source_20_Text">a:+block</text:span> (blocks placed)</text:p></text:list-item><text:list-item><text:p text:style-name="List_20_1_Content"> <text:span text:style-name="Source_20_Text">a:-block</text:span> (blocks broken)</text:p></text:list-item><text:list-item><text:p text:style-name="List_20_1_Content"> <text:span text:style-name="Source_20_Text">a:click</text:span> (player interactions)</text:p></text:list-item><text:list-item><text:p text:style-name="List_20_1_Content"> <text:span text:style-name="Source_20_Text">a:container</text:span> (items taken from or put in chests, etc.)</text:p></text:list-item><text:list-item><text:p text:style-name="List_20_1_Content"> <text:span text:style-name="Source_20_Text">a:+container</text:span> (items put in chests, etc.)</text:p></text:list-item><text:list-item><text:p text:style-name="List_20_1_Content"> <text:span text:style-name="Source_20_Text">a:-container</text:span> (items taken from chests, etc.)</text:p></text:list-item><text:list-item><text:p text:style-name="List_20_1_Content"> <text:span text:style-name="Source_20_Text">a:kill</text:span> (mobs/animals killed)</text:p></text:list-item><text:list-item><text:p text:style-name="List_20_1_Content"> <text:span text:style-name="Source_20_Text">a:chat</text:span> (messages sent in chat)</text:p></text:list-item><text:list-item><text:p text:style-name="List_20_1_Content"> <text:span text:style-name="Source_20_Text">a:command</text:span> (commands used)</text:p></text:list-item><text:list-item><text:p text:style-name="List_20_1_Content"> <text:span text:style-name="Source_20_Text">a:session</text:span> (player logins/logouts)</text:p></text:list-item><text:list-item><text:p text:style-name="List_20_1_Content"> <text:span text:style-name="Source_20_Text">a:+session</text:span> (player logins)</text:p></text:list-item><text:list-item><text:p text:style-name="List_20_1_Content_Last"> <text:span text:style-name="Source_20_Text">a:-session</text:span> (player logouts)</text:p></text:list-item></text:list></table:table-cell></table:table-row><table:table-row><table:table-cell office:value-type="string" table:style-name="tablecell"><text:p text:style-name="tablealignleft"> <text:span text:style-name="Source_20_Text">b:&lt;blocks&gt;</text:span> </text:p></table:table-cell><table:table-cell office:value-type="string" table:style-name="tablecell"><text:p text:style-name="tablealignleft"> Restrict the rollback to certain block types.<text:line-break/>For example, if you wanted to only rollback stone, you would use <text:span text:style-name="Source_20_Text">b:1</text:span><text:line-break/>You can specify multiple items, such as <text:span text:style-name="Source_20_Text">b:1,5,7</text:span></text:p><text:p text:style-name="Text_20_body">You can find a list of block type IDs at <text:a xlink:type="simple" xlink:href="http://www.minecraftwiki.net/wiki/Data_values" text:style-name="Internet_20_link" text:visited-style-name="Visited_20_Internet_20_Link">http://www.minecraftwiki.net/wiki/Data_values</text:a></text:p></table:table-cell></table:table-row><table:table-row><table:table-cell office:value-type="string" table:style-name="tablecell"><text:p text:style-name="tablealignleft"> <text:span text:style-name="Source_20_Text">e:&lt;exclude&gt;</text:span> </text:p></table:table-cell><table:table-cell office:value-type="string" table:style-name="tablecell"><text:p text:style-name="tablealignleft"> Exclude certain block types from the rollback.<text:line-break/>For example, if you don't want TNT to come back during a rollback, you would type <text:span text:style-name="Source_20_Text">e:46</text:span></text:p></table:table-cell></table:table-row><table:table-row><table:table-cell office:value-type="string" table:style-name="tablecell"><text:p text:style-name="tablealignleft"> <text:span text:style-name="Source_20_Text">#&lt;hashtag&gt;</text:span> </text:p></table:table-cell><table:table-cell office:value-type="string" table:style-name="tablecell"><text:p text:style-name="tablealignleft"> Add a hashtag to the end of your command to perform additional actions.<text:line-break/>
For example, to perform a rollback preview, you would use <text:span text:style-name="Source_20_Text">#preview</text:span></text:p><text:p text:style-name="Text_20_body">Here's a list of available hashtags:</text:p><text:list text:style-name="List_20_1" text:continue-numbering="false"><text:list-item><text:p text:style-name="List_20_1_Content_First"> <text:span text:style-name="Source_20_Text">#preview</text:span> (Preview a rollback/restore)</text:p></text:list-item><text:list-item><text:p text:style-name="List_20_1_Content"> <text:span text:style-name="Source_20_Text">#count</text:span> (Return the number of rows found in a lookup query)</text:p></text:list-item><text:list-item><text:p text:style-name="List_20_1_Content"> <text:span text:style-name="Source_20_Text">#verbose</text:span> (Display additional information during a rollback/restore)</text:p></text:list-item><text:list-item><text:p text:style-name="List_20_1_Content_Last"> <text:span text:style-name="Source_20_Text">#silent</text:span> (Display minimal information during a rollback/restore)</text:p></text:list-item></text:list></table:table-cell></table:table-row></table:table></table:table-cell></table:table-row></table:table></draw:text-box></draw:frame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5_1"/><table:table-row><table:table-cell office:value-type="string" table:style-name="PluginODTAutoStyle_TableCell_15"><text:p text:style-name="PluginODTAutoStyle_Paragraph_16"><text:span text:style-name="Strong_20_Emphasis">/co restore u:&lt;user&gt; t:&lt;time&gt; r:&lt;radius&gt; a:&lt;action&gt; b:&lt;blocks&gt; e:&lt;exclude&gt;</text:span></text:p><text:p text:style-name="Text_20_body">Same parameters as <text:span text:style-name="Source_20_Text">/rollback</text:span>. Shortcut: <text:span text:style-name="Source_20_Text">/co rs</text:span>.</text:p><text:p text:style-name="Text_20_body">Restoring can be used to undo rollbacks.</text:p></table:table-cell></table:table-row></table:table></draw:text-box></draw:frame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6_1"/><table:table-row><table:table-cell office:value-type="string" table:style-name="PluginODTAutoStyle_TableCell_19"><text:p text:style-name="PluginODTAutoStyle_Paragraph_20"><text:span text:style-name="Strong_20_Emphasis">/co lookup u:&lt;user&gt; t:&lt;time&gt; r:&lt;radius&gt; a:&lt;action&gt; b:&lt;blocks&gt; e:&lt;exclude&gt;</text:span></text:p><text:p text:style-name="Text_20_body">Same parameters as <text:span text:style-name="Source_20_Text">/rollback</text:span>. Shortcut: <text:span text:style-name="Source_20_Text">/co l</text:span>.</text:p><text:p text:style-name="Text_20_body">Lookups can be used to search through block data.</text:p></table:table-cell></table:table-row></table:table></draw:text-box></draw:frame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<text:span text:style-name="Strong_20_Emphasis">/co purge t:&lt;time&gt;</text:span></text:p><text:p text:style-name="Text_20_body">Purge old block data. Useful for freeing up space on your HDD if you don't need the older data.</text:p><text:p text:style-name="Text_20_body">For example, <text:span text:style-name="Source_20_Text">/co purge t:30d</text:span> will delete all data older than one month, and only keep the last 30 days of data.</text:p><text:p text:style-name="Text_20_body">If used in-game, only data older than 30 days can be purged. If used from the console, only data older than 24 hours can be purged.</text:p></table:table-cell></table:table-row></table:table></draw:text-box></draw:frame></text:p>
      <text:h text:style-name="Heading_20_2" text:outline-level="2"><text:bookmark-start text:name="__RefHeading___kar_felmerese_4"/><text:bookmark-start text:name="kar_felmerese"/>Kár felmérése<text:bookmark-end text:name="__RefHeading___kar_felmerese_4"/><text:bookmark-end text:name="kar_felmerese"/></text:h>
      <text:list text:style-name="List_20_1" text:continue-numbering="false">
        <text:list-item>
          <text:p text:style-name="List_20_1_Content_First"> <text:span text:style-name="Strong_20_Emphasis">Webes felületről</text:span><text:line-break/><text:a xlink:type="simple" xlink:href="http://dev.bukkit.org/bukkit-plugins/coreprotect-web-interface/" text:style-name="Internet_20_link" text:visited-style-name="Visited_20_Internet_20_Link">http://dev.bukkit.org/bukkit-plugins/coreprotect-web-interface/</text:a></text:p>
        </text:list-item>
        <text:list-item>
          <text:p text:style-name="List_20_1_Content"> <text:span text:style-name="Strong_20_Emphasis">Blokkonként egyesével</text:span></text:p>
          <text:list text:style-name="Numbering_20_1">
            <text:list-item>
              <text:p text:style-name="Numbering_20_1_Content"> Válassz ki egy nem használt eszközt (pl: fakardot)</text:p>
            </text:list-item>
            <text:list-item>
              <text:p text:style-name="Numbering_20_1_Content"> Kapcsold be rajta az „inspector” üzemmódot (ugyanezzel a paranccsal kell kikapcsolni is: </text:p>
              <text:p text:style-name="Preformatted_20_Text">/co inspect</text:p>
            </text:list-item>
            <text:list-item>
              <text:p text:style-name="Numbering_20_1_Content"> Bal klikk: ki tette le<text:line-break/>Jobb klikk: mi történt vele</text:p>
            </text:list-item>
          </text:list>
        </text:list-item>
        <text:list-item>
          <text:p text:style-name="List_20_1_Content"> <text:span text:style-name="Strong_20_Emphasis">Kijelöléssel</text:span></text:p>
          <text:list text:style-name="Numbering_20_1">
            <text:list-item>
              <text:p text:style-name="Numbering_20_1_Content"> Jelölj ki a WorldEdit segítségével egy területet</text:p>
            </text:list-item>
            <text:list-item>
              <text:p text:style-name="Numbering_20_1_Content"> Kérdezd le, hogy az adott területen az elmúlt X időben mi történt a területen: </text:p>
              <text:p text:style-name="Preformatted_20_Text">/co l t:2d r:#we a:#explosion</text:p>
            </text:list-item>
            <text:list-item>
              <text:p text:style-name="Numbering_20_1_Content"> Lapozás az oldalak között: </text:p>
              <text:p text:style-name="Preformatted_20_Text">/co l X</text:p>
            </text:list-item>
          </text:list>
        </text:list-item>
      </text:list>
      <text:h text:style-name="Heading_20_2" text:outline-level="2"><text:bookmark-start text:name="__RefHeading___kar_helyreallitasa_5"/><text:bookmark-start text:name="kar_helyreallitasa"/>Kár helyreállítása<text:bookmark-end text:name="__RefHeading___kar_helyreallitasa_5"/><text:bookmark-end text:name="kar_helyreallitasa"/></text:h>
      <text:list text:style-name="List_20_1" text:continue-numbering="false">
        <text:list-item>
          <text:p text:style-name="List_20_1_Content_First"> <text:span text:style-name="Strong_20_Emphasis">Radius alapján</text:span><text:line-break/>Nem ajánlott</text:p>
        </text:list-item>
        <text:list-item>
          <text:p text:style-name="List_20_1_Content"> <text:span text:style-name="Strong_20_Emphasis">Kijelöléssel</text:span></text:p>
          <text:list text:style-name="Numbering_20_1">
            <text:list-item>
              <text:p text:style-name="Numbering_20_1_Content"> Használd a kárfelméréskor kijelölt területet</text:p>
            </text:list-item>
            <text:list-item>
              <text:p text:style-name="Numbering_20_1_Content"> Állítsd vissza a károsult részeket: </text:p>
              <text:p text:style-name="Preformatted_20_Text">/co rollback t:2d r:#we</text:p>
              <text:p text:style-name="Text_20_body"> Vagy a teljes két nappal ezelőtti állapotot: </text:p>
              <text:p text:style-name="Preformatted_20_Text">/co rollback t:2d r:#we a:#explos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minecraft:pluginek_modok:coreprotect</dc:title>
  </office:meta>
</office:document-meta>
</file>