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jatek:minecraft:launcher"/><text:bookmark-start text:name="__RefHeading___launcher_1"/><text:bookmark-start text:name="launcher"/>Launcher<text:bookmark-end text:name="__RefHeading___launcher_1"/><text:bookmark-end text:name="launcher"/></text:h>
      <text:list text:style-name="List_20_1" text:continue-numbering="false">
        <text:list-item>
          <text:p text:style-name="List_20_1_Content_First"> <text:a xlink:type="simple" xlink:href="http://www.minecraftforum.net/topic/1901838-minecraft-16-atlauncher-30-open-source-minecraft-modpack-launcher/" text:style-name="Internet_20_link" text:visited-style-name="Visited_20_Internet_20_Link">http://www.minecraftforum.net/topic/1901838-minecraft-16-atlauncher-30-open-source-minecraft-modpack-launcher/</text:a></text:p>
        </text:list-item>
        <text:list-item>
          <text:p text:style-name="List_20_1_Content_Last"> <text:a xlink:type="simple" xlink:href="https://github.com/sk89q/skmclauncher" text:style-name="Internet_20_link" text:visited-style-name="Visited_20_Internet_20_Link">https://github.com/sk89q/skmclaunch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jatek:minecraft:launcher</dc:title>
  </office:meta>
</office:document-meta>
</file>