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leertekelesek"/><text:bookmark-start text:name="__RefHeading___leertekelesek_1"/><text:bookmark-start text:name="leertekelesek"/>Leértékelések<text:bookmark-end text:name="__RefHeading___leertekelesek_1"/><text:bookmark-end text:name="leertekelesek"/></text:h>
      <text:list text:style-name="List_20_1" text:continue-numbering="false">
        <text:list-item>
          <text:p text:style-name="List_20_1_Content_First"> <text:a xlink:type="simple" xlink:href="http://www.gog.com/games##price=promo" text:style-name="Internet_20_link" text:visited-style-name="Visited_20_Internet_20_Link">GOG.com</text:a></text:p>
        </text:list-item>
        <text:list-item>
          <text:p text:style-name="List_20_1_Content"> <text:a xlink:type="simple" xlink:href="http://store.steampowered.com/search/?specials=1&amp;l=hungarian" text:style-name="Internet_20_link" text:visited-style-name="Visited_20_Internet_20_Link">Steam</text:a></text:p>
        </text:list-item>
        <text:list-item>
          <text:p text:style-name="List_20_1_Content_Last"> <text:a xlink:type="simple" xlink:href="https://www.humblebundle.com/weekly" text:style-name="Internet_20_link" text:visited-style-name="Visited_20_Internet_20_Link">Humble Bund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leertekelesek</dc:title>
  </office:meta>
</office:document-meta>
</file>