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idezetek:mokas"/><text:bookmark-start text:name="__RefHeading___mokas_idezetek_1"/><text:bookmark-start text:name="mokas_idezetek"/>Mókás idézetek<text:bookmark-end text:name="__RefHeading___mokas_idezetek_1"/><text:bookmark-end text:name="mokas_idezetek"/></text:h>
      <text:p text:style-name="Text_20_body">
<text:a xlink:type="simple" xlink:href="http://www.funnyordie.com/videos/f58e763460/human-giant-rollerblading-from-human-giant" text:style-name="Internet_20_link" text:visited-style-name="Visited_20_Internet_20_Link">Human Giant: Rollerblading from Human Gi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idezetek:mokas</dc:title>
  </office:meta>
</office:document-meta>
</file>