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a699b747a2974f5018304b6df7d4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idezetek:kedvenc"/><text:bookmark-start text:name="__RefHeading___kedvenc_idezeteim_1"/><text:bookmark-start text:name="kedvenc_idezeteim"/>Kedvenc idézeteim<text:bookmark-end text:name="__RefHeading___kedvenc_idezeteim_1"/><text:bookmark-end text:name="kedvenc_idezeteim"/></text:h>
      <text:p text:style-name="Text_20_body">......
<text:a xlink:type="simple" xlink:href="http://www.gamestar.hu/crytek-botrany-vilaghaborus-cod-es-a-minecraft-vege-mi-tortent-a-heten.html" text:style-name="Internet_20_link" text:visited-style-name="Visited_20_Internet_20_Link">http://www.gamestar.hu</text:a></text:p>
      <text:p text:style-name="Text_20_body">
<draw:frame draw:style-name="media" draw:name="0" text:anchor-type="as-char" draw:z-index="0" svg:width="0.396875cm" svg:height="0.396875cm"><draw:image xlink:href="Pictures/61a699b747a2974f5018304b6df7d4c1.gif" xlink:type="simple" xlink:show="embed" xlink:actuate="onLoad"/></draw:frame></text:p>
      <text:p text:style-name="Text_20_body">
<draw:frame draw:style-name="media" draw:name="1" text:anchor-type="as-char" draw:z-index="1" svg:width="0.396875cm" svg:height="0.396875cm"><draw:image xlink:href="Pictures/61a699b747a2974f5018304b6df7d4c1.gif" xlink:type="simple" xlink:show="embed" xlink:actuate="onLoad"/></draw:frame></text:p>
      <text:p text:style-name="Text_20_body">
<text:a xlink:type="simple" xlink:href="http://pto.hu" text:style-name="Internet_20_link" text:visited-style-name="Visited_20_Internet_20_Link">http://pto.hu</text:a></text:p>
      <text:p text:style-name="Text_20_body">
<draw:frame draw:style-name="media" draw:name="2" text:anchor-type="as-char" draw:z-index="2" svg:width="0.396875cm" svg:height="0.396875cm"><draw:image xlink:href="Pictures/61a699b747a2974f5018304b6df7d4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idezetek:kedvenc</dc:title>
  </office:meta>
</office:document-meta>
</file>