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usveti_locsoloversek"/><text:bookmark-start text:name="__RefHeading___husveti_locsoloversek_1"/><text:bookmark-start text:name="husveti_locsoloversek"/>Húsvéti locsolóversek<text:bookmark-end text:name="__RefHeading___husveti_locsoloversek_1"/><text:bookmark-end text:name="husveti_locsoloversek"/></text:h>
      <text:list text:style-name="Numbering_20_1" text:continue-numbering="false">
        <text:list-item>
          <text:p text:style-name="LastListParagraph_Numbering_20_1_Content_First"> <text:line-break/>
<text:line-break/>
<text:line-break/>

<text:a xlink:type="simple" xlink:href="https://discord.com/channels/314853717704835073/536946668663209984/836002921627254814" text:style-name="Internet_20_link" text:visited-style-name="Visited_20_Internet_20_Link">discord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usveti_locsoloversek</dc:title>
  </office:meta>
</office:document-meta>
</file>