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https"/><text:bookmark-start text:name="__RefHeading___https_1"/><text:bookmark-start text:name="https"/>HTTPS<text:bookmark-end text:name="__RefHeading___https_1"/><text:bookmark-end text:name="https"/></text:h>
      <text:list text:style-name="List_20_1" text:continue-numbering="false">
        <text:list-item>
          <text:p text:style-name="List_20_1_Content_First"> <text:a xlink:type="simple" xlink:href="https://github.com/lukas2511/dehydrated" text:style-name="Internet_20_link" text:visited-style-name="Visited_20_Internet_20_Link">https://github.com/lukas2511/dehydrated</text:a></text:p>
        </text:list-item>
        <text:list-item>
          <text:p text:style-name="List_20_1_Content_Last"> <text:a xlink:type="simple" xlink:href="https://www.digitalocean.com/community/tutorials/how-to-set-up-let-s-encrypt-with-nginx-server-blocks-on-ubuntu-16-04" text:style-name="Internet_20_link" text:visited-style-name="Visited_20_Internet_20_Link">https://www.digitalocean.com/community/tutorials/how-to-set-up-let-s-encrypt-with-nginx-server-blocks-on-ubuntu-16-04</text:a></text:p>
        </text:list-item>
      </text:list>
      <text:h text:style-name="Heading_20_2" text:outline-level="2"><text:bookmark-start text:name="__RefHeading___szuekseges_dns_bejegyzesek_2"/><text:bookmark-start text:name="szuekseges_dns_bejegyzesek"/>Szükséges DNS bejegyzések<text:bookmark-end text:name="__RefHeading___szuekseges_dns_bejegyzesek_2"/><text:bookmark-end text:name="szuekseges_dns_bejegyzesek"/></text:h>
      <text:list text:style-name="List_20_1" text:continue-numbering="false">
        <text:list-item>
          <text:p text:style-name="LastListParagraph_List_20_1_Content_First"> <text:a xlink:type="simple" xlink:href="https://sslmate.com/caa/" text:style-name="Internet_20_link" text:visited-style-name="Visited_20_Internet_20_Link">https://sslmate.com/caa/</text:a></text:p>
        </text:list-item>
      </text:list>
      <text:h text:style-name="Heading_20_2" text:outline-level="2"><text:bookmark-start text:name="__RefHeading___hsts_3"/><text:bookmark-start text:name="hsts"/>HSTS<text:bookmark-end text:name="__RefHeading___hsts_3"/><text:bookmark-end text:name="hsts"/></text:h>
      <text:list text:style-name="List_20_1" text:continue-numbering="false">
        <text:list-item>
          <text:p text:style-name="LastListParagraph_List_20_1_Content_First"> <text:a xlink:type="simple" xlink:href="https://hstspreload.org/?domain=timi-matik.hu" text:style-name="Internet_20_link" text:visited-style-name="Visited_20_Internet_20_Link">https://hstspreload.org/?domain=timi-matik.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https</dc:title>
  </office:meta>
</office:document-meta>
</file>