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hoparna"/><text:bookmark-start text:name="__RefHeading___hoparna_1"/><text:bookmark-start text:name="hoparna"/>Hőpárna<text:bookmark-end text:name="__RefHeading___hoparna_1"/><text:bookmark-end text:name="hoparna"/></text:h>
      <text:h text:style-name="Heading_20_2" text:outline-level="2"><text:bookmark-start text:name="__RefHeading___regeneralas_2"/><text:bookmark-start text:name="regeneralas"/>Regenerálás<text:bookmark-end text:name="__RefHeading___regeneralas_2"/><text:bookmark-end text:name="regeneralas"/></text:h>
      <text:list text:style-name="Numbering_20_1" text:continue-numbering="false">
        <text:list-item>
          <text:p text:style-name="Numbering_20_1_Content_First"> Tegyük a kihűlt, megkeményedett Magic-Therm, Thermoklik terméket vízzel teli fazékba (célszerű az edény alját, oldalát egy darab textíliával kibélelni, hogy ne éghessen oda).</text:p>
        </text:list-item>
        <text:list-item>
          <text:p text:style-name="Numbering_20_1_Content"> Forraljuk a vizet – kb. 15-20 perc – míg a Magic-Therm, Thermoklik tasakban levő fehér kristályok teljesen feloldódnak, és átlátszó folyadékká válik ismét.</text:p>
        </text:list-item>
        <text:list-item>
          <text:p text:style-name="Numbering_20_1_Content_Last"> Kivéve a fazékból, kihűlés után a tasak bármikor újra felhasználható.</text:p>
        </text:list-item>
      </text:list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Amennyiben a regenerálást túl korán befejezi, és nem alakult át maradéktalanul az összes kristály folyadékká, akkor a kihűlés közben ismét kikristályosodik (meg kell ismételni a regenerálást).</text:p>
          </table:table-cell>
        </table:table-row>
      </table:table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/>
          <table:table-cell office:value-type="string" table:style-name="PluginODTAutoStyle_TableCell_9">
            <text:p text:style-name="PluginODTAutoStyle_Paragraph_10">TILOS mikrohullámú sütőben regenerálni!</text:p>
          </table:table-cell>
        </table:table-row>
      </table:table>
      <text:p text:style-name="Text_20_body"><text:a xlink:type="simple" xlink:href="https://termoklik.hanex.hu/" text:style-name="Internet_20_link" text:visited-style-name="Visited_20_Internet_20_Link">https://termoklik.hanex.hu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hoparna</dc:title>
  </office:meta>
</office:document-meta>
</file>