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hardware:utp_ftp_kabelek"/><text:bookmark-start text:name="__RefHeading___utp_ftp_kabelek_1"/><text:bookmark-start text:name="utp_ftp_kabelek"/>UTP, FTP kábelek<text:bookmark-end text:name="__RefHeading___utp_ftp_kabelek_1"/><text:bookmark-end text:name="utp_ftp_kabelek"/></text:h>
      <text:list text:style-name="List_20_1" text:continue-numbering="false">
        <text:list-item>
          <text:p text:style-name="LastListParagraph_List_20_1_Content_First"> <text:a xlink:type="simple" xlink:href="https://www.universalnetworks.co.uk/faq/copper/what-does-utp-ftp-stp-or-sftp-mean" text:style-name="Internet_20_link" text:visited-style-name="Visited_20_Internet_20_Link">https://www.universalnetworks.co.uk/faq/copper/what-does-utp-ftp-stp-or-sftp-mean</text:a>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UTP </text:p>
          </table:table-cell>
          <table:table-cell office:value-type="string" table:style-name="tablecell">
            <text:p text:style-name="tablealignleft"> <text:span text:style-name="Strong_20_Emphasis">U</text:span>nshielded <text:span text:style-name="Strong_20_Emphasis">T</text:span>wisted <text:span text:style-name="Strong_20_Emphasis">P</text:span>air </text:p>
          </table:table-cell>
          <table:table-cell office:value-type="string" table:style-name="tablecell">
            <text:p text:style-name="tablealignleft"> 4 árnyékolatlan érpár </text:p>
          </table:table-cell>
          <table:table-cell office:value-type="string" table:style-name="tablecell">
            <text:p text:style-name="tablealignleft"> <draw:a xlink:type="simple" xlink:href="https://www.universalnetworks.co.uk/media/wysiwyg/FAQs/UTP_image.jpg"><draw:frame draw:style-name="media" draw:name="0" text:anchor-type="as-char" draw:z-index="0" svg:width="5.8208333333333cm" svg:height="5.8208333333333cm"><draw:image xlink:href="https://www.universalnetworks.co.uk/media/wysiwyg/FAQs/UTP_image.jpg" xlink:type="simple" xlink:show="embed" xlink:actuate="onLoad"/></draw:frame></draw:a> </text:p>
          </table:table-cell>
        </table:table-row>
        <table:table-row>
          <table:table-cell office:value-type="string" table:style-name="tableheader">
            <text:p text:style-name="Table_20_Heading"> STP<text:line-break/><text:line-break/>FTP </text:p>
          </table:table-cell>
          <table:table-cell office:value-type="string" table:style-name="tablecell">
            <text:p text:style-name="tablealignleft"> <text:span text:style-name="Strong_20_Emphasis">S</text:span>hielded <text:span text:style-name="Strong_20_Emphasis">T</text:span>wisted <text:span text:style-name="Strong_20_Emphasis">P</text:span>air<text:line-break/><text:line-break/><text:span text:style-name="Strong_20_Emphasis">F</text:span>oiled <text:span text:style-name="Strong_20_Emphasis">T</text:span>wisted <text:span text:style-name="Strong_20_Emphasis">P</text:span>air </text:p>
          </table:table-cell>
          <table:table-cell office:value-type="string" table:style-name="tablecell">
            <text:p text:style-name="tablealignleft"> 4 árnyékolt érpár </text:p>
          </table:table-cell>
          <table:table-cell office:value-type="string" table:style-name="tablecell">
            <text:p text:style-name="tablealignleft"> <draw:a xlink:type="simple" xlink:href="https://www.universalnetworks.co.uk/media/wysiwyg/FAQs/STP_FTP_image.jpg"><draw:frame draw:style-name="media" draw:name="1" text:anchor-type="as-char" draw:z-index="1" svg:width="5.8208333333333cm" svg:height="5.8208333333333cm"><draw:image xlink:href="https://www.universalnetworks.co.uk/media/wysiwyg/FAQs/STP_FTP_image.jpg" xlink:type="simple" xlink:show="embed" xlink:actuate="onLoad"/></draw:frame></draw:a> </text:p>
          </table:table-cell>
        </table:table-row>
        <table:table-row>
          <table:table-cell office:value-type="string" table:style-name="tableheader">
            <text:p text:style-name="Table_20_Heading"> S/UTP<text:line-break/><text:line-break/><text:line-break/>F/UTP </text:p>
          </table:table-cell>
          <table:table-cell office:value-type="string" table:style-name="tablecell">
            <text:p text:style-name="tablealignleft"> <text:span text:style-name="Strong_20_Emphasis">S</text:span>hielded/<text:span text:style-name="Strong_20_Emphasis">S</text:span>creened <text:span text:style-name="Strong_20_Emphasis">U</text:span>nshielded <text:span text:style-name="Strong_20_Emphasis">T</text:span>wisted <text:span text:style-name="Strong_20_Emphasis">P</text:span>air<text:line-break/><text:line-break/><text:span text:style-name="Strong_20_Emphasis">F</text:span>oiled <text:span text:style-name="Strong_20_Emphasis">U</text:span>nshielded <text:span text:style-name="Strong_20_Emphasis">T</text:span>wisted <text:span text:style-name="Strong_20_Emphasis">P</text:span>air </text:p>
          </table:table-cell>
          <table:table-cell office:value-type="string" table:style-name="tablecell">
            <text:p text:style-name="tablealignleft"> 4 árnyékolatlan érpár külső árnyékolással </text:p>
          </table:table-cell>
          <table:table-cell office:value-type="string" table:style-name="tablecell">
            <text:p text:style-name="tablealignleft"> <draw:a xlink:type="simple" xlink:href="https://www.universalnetworks.co.uk/media/wysiwyg/FAQs/100-073.jpg"><draw:frame draw:style-name="media" draw:name="2" text:anchor-type="as-char" draw:z-index="2" svg:width="5.8208333333333cm" svg:height="5.8208333333333cm"><draw:image xlink:href="https://www.universalnetworks.co.uk/media/wysiwyg/FAQs/100-073.jpg" xlink:type="simple" xlink:show="embed" xlink:actuate="onLoad"/></draw:frame></draw:a> </text:p>
          </table:table-cell>
        </table:table-row>
        <table:table-row>
          <table:table-cell office:value-type="string" table:style-name="tableheader">
            <text:p text:style-name="Table_20_Heading"> SFTP </text:p>
          </table:table-cell>
          <table:table-cell office:value-type="string" table:style-name="tablecell">
            <text:p text:style-name="tablealignleft"> <text:span text:style-name="Strong_20_Emphasis">S</text:span>hielded and <text:span text:style-name="Strong_20_Emphasis">F</text:span>oiled <text:span text:style-name="Strong_20_Emphasis">T</text:span>wisted <text:span text:style-name="Strong_20_Emphasis">P</text:span>air </text:p>
          </table:table-cell>
          <table:table-cell office:value-type="string" table:style-name="tablecell">
            <text:p text:style-name="tablealignleft"> 4 árnyékolt érpár külső árnyékolással </text:p>
          </table:table-cell>
          <table:table-cell office:value-type="string" table:style-name="tablecell">
            <text:p text:style-name="tablealignleft"> <draw:a xlink:type="simple" xlink:href="https://www.universalnetworks.co.uk/media/wysiwyg/FAQs/SFTP_image.jpg"><draw:frame draw:style-name="media" draw:name="3" text:anchor-type="as-char" draw:z-index="3" svg:width="5.8208333333333cm" svg:height="5.8208333333333cm"><draw:image xlink:href="https://www.universalnetworks.co.uk/media/wysiwyg/FAQs/SFTP_image.jpg" xlink:type="simple" xlink:show="embed" xlink:actuate="onLoad"/></draw:frame></draw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hardware:utp_ftp_kabelek</dc:title>
  </office:meta>
</office:document-meta>
</file>