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sd_kartya"/><text:bookmark-start text:name="__RefHeading___sd_kartyak_1"/><text:bookmark-start text:name="sd_kartyak"/>SD kártyák<text:bookmark-end text:name="__RefHeading___sd_kartyak_1"/><text:bookmark-end text:name="sd_kartyak"/></text:h>
      <text:list text:style-name="List_20_1" text:continue-numbering="false">
        <text:list-item>
          <text:p text:style-name="LastListParagraph_List_20_1_Content_First"> <text:a xlink:type="simple" xlink:href="https://en.wikipedia.org/wiki/SD_card" text:style-name="Internet_20_link" text:visited-style-name="Visited_20_Internet_20_Link">https://en.wikipedia.org/wiki/SD_card</text:a></text:p>
        </text:list-item>
      </text:list>
      <text:h text:style-name="Heading_20_2" text:outline-level="2"><text:bookmark-start text:name="__RefHeading___kartya_tipusok_2"/><text:bookmark-start text:name="kartya_tipusok"/>Kártya típusok<text:bookmark-end text:name="__RefHeading___kartya_tipusok_2"/><text:bookmark-end text:name="kartya_tipusok"/></text:h>
      <text:list text:style-name="List_20_1" text:continue-numbering="false">
        <text:list-item>
          <text:p text:style-name="LastListParagraph_List_20_1_Content_First"> <text:a xlink:type="simple" xlink:href="https://pixinfo.com/hirek/2014/02/14/sd-sdhc-sdxc-jelolesek/" text:style-name="Internet_20_link" text:visited-style-name="Visited_20_Internet_20_Link">https://pixinfo.com/hirek/2014/02/14/sd-sdhc-sdxc-jelolesek/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Max kártya méret </text:p>
          </table:table-cell>
          <table:table-cell office:value-type="string" table:style-name="tableheader">
            <text:p text:style-name="Table_20_Heading"> Fájlrendsz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</text:span> / <text:span text:style-name="Strong_20_Emphasis">SDSC</text:span><text:line-break/>(Secure Digital) </text:p>
          </table:table-cell>
          <table:table-cell office:value-type="string" table:style-name="tablecell">
            <text:p text:style-name="tablealignright">  4 GiB </text:p>
          </table:table-cell>
          <table:table-cell office:value-type="string" table:style-name="tablecell">
            <text:p text:style-name="tablealigncenter">  <text:a xlink:type="simple" xlink:href="https://dras.hu/wiki/tudasbazis/fajlrendszer/fat32" text:style-name="Internet_20_link" text:visited-style-name="Visited_20_Internet_20_Link">FAT32</text:a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HC</text:span><text:line-break/>(Secure Digital High Capacity) </text:p>
          </table:table-cell>
          <table:table-cell office:value-type="string" table:style-name="tablecell">
            <text:p text:style-name="tablealignright">  32 GiB </text:p>
          </table:table-cell>
          <table:table-cell office:value-type="string" table:style-name="tablecell">
            <text:p text:style-name="tablealigncenter">  <text:a xlink:type="simple" xlink:href="https://dras.hu/wiki/tudasbazis/fajlrendszer/fat32" text:style-name="Internet_20_link" text:visited-style-name="Visited_20_Internet_20_Link">FAT32</text:a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XC</text:span><text:line-break/>(Secure Digital eXtended Capacity) </text:p>
          </table:table-cell>
          <table:table-cell office:value-type="string" table:style-name="tablecell">
            <text:p text:style-name="tablealignright">  2 TiB </text:p>
          </table:table-cell>
          <table:table-cell office:value-type="string" table:style-name="tablecell">
            <text:p text:style-name="tablealigncenter">  <text:a xlink:type="simple" xlink:href="https://dras.hu/wiki/tudasbazis/fajlrendszer/fat32" text:style-name="Internet_20_link" text:visited-style-name="Visited_20_Internet_20_Link">FAT32</text:a>,<text:line-break/><text:a xlink:type="simple" xlink:href="https://dras.hu/wiki/tudasbazis/fajlrendszer/exfat" text:style-name="Internet_20_link" text:visited-style-name="Visited_20_Internet_20_Link">exFAT</text:a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UC</text:span><text:line-break/>(Secure Digital Ultra Capacity) </text:p>
          </table:table-cell>
          <table:table-cell office:value-type="string" table:style-name="tablecell">
            <text:p text:style-name="tablealignright">  128 TiB </text:p>
          </table:table-cell>
          <table:table-cell office:value-type="string" table:style-name="tablecell">
            <text:p text:style-name="tablealigncenter">  <text:a xlink:type="simple" xlink:href="https://dras.hu/wiki/tudasbazis/fajlrendszer/exfat" text:style-name="Internet_20_link" text:visited-style-name="Visited_20_Internet_20_Link">exFAT</text:a>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csatoló felületek (buszok, fiziaki kialakítás) a legtöbb esetben visszafelé kompatibilisek! Bővebben lásd <text:a xlink:type="simple" xlink:href="https://en.wikipedia.org/wiki/SD_card#Compatibility_2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sebesseg_osztalyok_3"/><text:bookmark-start text:name="sebesseg_osztalyok"/>Sebesség osztályok<text:bookmark-end text:name="__RefHeading___sebesseg_osztalyok_3"/><text:bookmark-end text:name="sebesseg_osztalyok"/></text:h>
      <text:list text:style-name="List_20_1" text:continue-numbering="false">
        <text:list-item>
          <text:p text:style-name="List_20_1_Content_First"> <text:a xlink:type="simple" xlink:href="https://www.sdcard.org/developers/overview/speed_class/index.html" text:style-name="Internet_20_link" text:visited-style-name="Visited_20_Internet_20_Link">https://www.sdcard.org/developers/overview/speed_class/index.html</text:a></text:p>
        </text:list-item>
        <text:list-item>
          <text:p text:style-name="List_20_1_Content_Last"> <text:a xlink:type="simple" xlink:href="https://www.sdcard.org/developers/overview/application/index.html" text:style-name="Internet_20_link" text:visited-style-name="Visited_20_Internet_20_Link">https://www.sdcard.org/developers/overview/application/index.html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ebesség osztály  </text:p>
          </table:table-cell>
          <table:table-cell office:value-type="string" table:style-name="tableheader">
            <text:p text:style-name="Table_20_Heading">  Folytonos min.<text:line-break/>írási sebesség </text:p>
          </table:table-cell>
        </table:table-row>
        <table:table-row>
          <table:table-cell office:value-type="string" table:style-name="tableheader">
            <text:p text:style-name="Table_20_Heading">  Class 2  </text:p>
          </table:table-cell>
          <table:table-cell office:value-type="string" table:style-name="tablecell">
            <text:p text:style-name="tablealignright">  2 MB/s </text:p>
          </table:table-cell>
        </table:table-row>
        <table:table-row>
          <table:table-cell office:value-type="string" table:style-name="tableheader">
            <text:p text:style-name="Table_20_Heading">  Class 4  </text:p>
          </table:table-cell>
          <table:table-cell office:value-type="string" table:style-name="tablecell">
            <text:p text:style-name="tablealignright">  4 MB/s </text:p>
          </table:table-cell>
        </table:table-row>
        <table:table-row>
          <table:table-cell office:value-type="string" table:style-name="tableheader">
            <text:p text:style-name="Table_20_Heading">  Class 6<text:line-break/>V6  </text:p>
          </table:table-cell>
          <table:table-cell office:value-type="string" table:style-name="tablecell">
            <text:p text:style-name="tablealignright">  6 MB/s </text:p>
          </table:table-cell>
        </table:table-row>
        <table:table-row>
          <table:table-cell office:value-type="string" table:style-name="tableheader">
            <text:p text:style-name="Table_20_Heading">  Class 10<text:line-break/>U1<text:line-break/>V10<text:line-break/>A1, A2  </text:p>
          </table:table-cell>
          <table:table-cell office:value-type="string" table:style-name="tablecell">
            <text:p text:style-name="tablealignright">  10 MB/s </text:p>
          </table:table-cell>
        </table:table-row>
        <table:table-row>
          <table:table-cell office:value-type="string" table:style-name="tableheader">
            <text:p text:style-name="Table_20_Heading">  U3<text:line-break/>V30  </text:p>
          </table:table-cell>
          <table:table-cell office:value-type="string" table:style-name="tablecell">
            <text:p text:style-name="tablealignright">  30 MB/s </text:p>
          </table:table-cell>
        </table:table-row>
        <table:table-row>
          <table:table-cell office:value-type="string" table:style-name="tableheader">
            <text:p text:style-name="Table_20_Heading">  V60  </text:p>
          </table:table-cell>
          <table:table-cell office:value-type="string" table:style-name="tablecell">
            <text:p text:style-name="tablealignright">  60 MB/s </text:p>
          </table:table-cell>
        </table:table-row>
        <table:table-row>
          <table:table-cell office:value-type="string" table:style-name="tableheader">
            <text:p text:style-name="Table_20_Heading">  V90  </text:p>
          </table:table-cell>
          <table:table-cell office:value-type="string" table:style-name="tablecell">
            <text:p text:style-name="tablealignright">  90 MB/s </text:p>
          </table:table-cell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Ezeket a számokat egy <text:span text:style-name="Strong_20_Emphasis">nem töredezett</text:span> fájlrendszeren végrehajtott szekvenciális írásnál kell hoznia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kalmazás-sebesség osztály </text:p>
          </table:table-cell>
          <table:table-cell office:value-type="string" table:style-name="tableheader">
            <text:p text:style-name="Table_20_Heading">  Min. véletlen<text:line-break/>írás </text:p>
          </table:table-cell>
          <table:table-cell office:value-type="string" table:style-name="tableheader">
            <text:p text:style-name="Table_20_Heading">  Min. véletlen<text:line-break/>olvasás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cell">
            <text:p text:style-name="tablealignright">  1500 IOPS </text:p>
          </table:table-cell>
          <table:table-cell office:value-type="string" table:style-name="tablecell">
            <text:p text:style-name="tablealignright">  500 IOPS </text:p>
          </table:table-cell>
        </table:table-row>
        <table:table-row>
          <table:table-cell office:value-type="string" table:style-name="tableheader">
            <text:p text:style-name="Table_20_Heading"> A2 </text:p>
          </table:table-cell>
          <table:table-cell office:value-type="string" table:style-name="tablecell">
            <text:p text:style-name="tablealignright">  4000 IOPS </text:p>
          </table:table-cell>
          <table:table-cell office:value-type="string" table:style-name="tablecell">
            <text:p text:style-name="tablealignright">  2000 IOP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sd_kartya</dc:title>
  </office:meta>
</office:document-meta>
</file>