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dasbazis:hardware:mtbf_mttr_mttf_mttfd"/><text:bookmark-start text:name="__RefHeading___mtbf_mttr_mttf_mttfd_1"/><text:bookmark-start text:name="mtbf_mttr_mttf_mttfd"/>MTBF, MTTR, MTTF, MTTFd<text:bookmark-end text:name="__RefHeading___mtbf_mttr_mttf_mttfd_1"/><text:bookmark-end text:name="mtbf_mttr_mttf_mttfd"/></text:h>
      <text:list text:style-name="List_20_1" text:continue-numbering="false">
        <text:list-item>
          <text:p text:style-name="LastListParagraph_List_20_1_Content_First"> <text:a xlink:type="simple" xlink:href="https://prohardver.hu/tudastar/mtbf_mttr_mttf_mttfd.html" text:style-name="Internet_20_link" text:visited-style-name="Visited_20_Internet_20_Link">https://prohardver.hu/tudastar/mtbf_mttr_mttf_mttfd.html</text:a></text:p>
        </text:list-item>
      </text:list>
      <table:table table:style-name="Table">
        <table:table-column/>
        <table:table-column/>
        <table:table-column/>
        <table:table-row>
          <table:table-cell office:value-type="string" table:style-name="tableheader">
            <text:p text:style-name="Table_20_Heading"> MTBF<text:line-break/><text:span text:style-name="Emphasis">(Mean Time Between Failure)</text:span> </text:p>
          </table:table-cell>
          <table:table-cell office:value-type="string" table:style-name="tablecell">
            <text:p text:style-name="tablealignleft"> meghibásodások között átlagosan eltelt idő </text:p>
          </table:table-cell>
          <table:table-cell office:value-type="string" table:style-name="tablecell">
            <text:p text:style-name="tablealignleft"> A mindennapok során talán ezzel a számadattal lehet a leggyakrabban találkozni. Az MTBF úgy határozható meg, ha vesszük működő állapotban eltöltött időt, majd azt elosztjuk a megfigyelt hibák számával. Mivel működések, leállások és javítások ciklusáról van szó, ezért elméletileg csak javítható egységekkel kapcsolatban lehetne használni, a gyakorlatban azonban olyankor a meghibásodást követően kicserélendő egységekre is használják. </text:p>
          </table:table-cell>
        </table:table-row>
        <table:table-row>
          <table:table-cell office:value-type="string" table:style-name="tableheader">
            <text:p text:style-name="Table_20_Heading"> MTTR<text:line-break/><text:span text:style-name="Emphasis">(Mean Time To Repair)</text:span> </text:p>
          </table:table-cell>
          <table:table-cell office:value-type="string" table:style-name="tablecell">
            <text:p text:style-name="tablealignleft"> javításhoz szükség átlagosan eltelt idő </text:p>
          </table:table-cell>
          <table:table-cell office:value-type="string" table:style-name="tablecell">
            <text:p text:style-name="tablealignleft"> Ez az adat átlagfelhasználók számára kevésbé fontos, de például ipari szereplőknek vagy szolgáltatóknak már annál inkább. Az <text:span text:style-name="Strong_20_Emphasis">MTTR</text:span> azt mutatja meg egy javítható egység esetén egy meghibásodás után átlagosan mennyi ideig tart annak újbóli üzembe helyezése, vagyis hogy egy meghibásodás körülbelül mekkora üzemkiesést jelent. Ezen időtartam minimalizálása érdekében például melegtartalékot (redundáns rendszerek) vagy hideg tartalékot (cseredarabok raktározása) alkalmaznak. </text:p>
          </table:table-cell>
        </table:table-row>
        <table:table-row>
          <table:table-cell office:value-type="string" table:style-name="tableheader">
            <text:p text:style-name="Table_20_Heading"> MTTF<text:line-break/><text:span text:style-name="Emphasis">(Mean Time To Failure)</text:span> </text:p>
          </table:table-cell>
          <table:table-cell office:value-type="string" table:style-name="tablecell">
            <text:p text:style-name="tablealignleft"> meghibásodásig átlagosan eltelt idő </text:p>
          </table:table-cell>
          <table:table-cell office:value-type="string" table:style-name="tablecell">
            <text:p text:style-name="tablealignleft"> Elsősorban olyan egységekkel kapcsolatban használható, amelyek nem javíthatók, vagyis az első hiba előfordulása egyben életciklusuk végét is jelenti (az <text:span text:style-name="Strong_20_Emphasis">MTBF</text:span> ezért értelmezhető nehezen ilyen esetekben). Ez egy statisztikai érték, amely hosszú időtartam alatt és számos megfigyelés átlagából adódik. </text:p>
          </table:table-cell>
        </table:table-row>
        <table:table-row>
          <table:table-cell office:value-type="string" table:style-name="tableheader">
            <text:p text:style-name="Table_20_Heading"> MTTFd<text:line-break/><text:span text:style-name="Emphasis">(Mean Time To Dangerous Failure)</text:span> </text:p>
          </table:table-cell>
          <table:table-cell office:value-type="string" table:style-name="tablecell">
            <text:p text:style-name="tablealignleft"> veszélyes meghibásodásig átlagosan eltelt idő </text:p>
          </table:table-cell>
          <table:table-cell office:value-type="string" table:style-name="tablecell">
            <text:p text:style-name="tablealignleft"> Az <text:span text:style-name="Strong_20_Emphasis">MTTF</text:span> olyan kiterjesztése, amely csak azokat a hibákat veszi figyelembe, amelyek előfordulása veszélyes állapotot idézhet elő. Például ebből a szempontból egy autó rádiójának meghibásodása nem gátolja a jármű alapvető működését, egy mechanikus hiba azonban már súlyos következményekkel járha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tudasbazis:hardware:mtbf_mttr_mttf_mttfd</dc:title>
  </office:meta>
</office:document-meta>
</file>