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_6" style:family="table">
      <style:table-properties table:align="center" style:shadow="#808080 0.18cm 0.18cm" style:rel-width="100%"/>
    </style:style>
    <style:style style:name="Table2_Indentation_Level1" style:family="table">
      <style:table-properties table:align="left" style:shadow="#808080 0.18cm 0.18cm" style:rel-width="88%" fo:margin-left="1.25cm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rdware:memoria"/><text:bookmark-start text:name="__RefHeading___memoria_1"/><text:bookmark-start text:name="memoria"/>Memória<text:bookmark-end text:name="__RefHeading___memoria_1"/><text:bookmark-end text:name="memoria"/></text:h>
      <text:list text:style-name="List_20_1" text:continue-numbering="false">
        <text:list-item>
          <text:p text:style-name="LastListParagraph_List_20_1_Content_First"> <text:a xlink:type="simple" xlink:href="http://www.tomshardware.co.uk/answers/id-1722287/ram-1333-1600-cl8-cl9-cl11.html#11088286" text:style-name="Internet_20_link" text:visited-style-name="Visited_20_Internet_20_Link">http://www.tomshardware.co.uk/answers/id-1722287/ram-1333-1600-cl8-cl9-cl11.html#11088286</text:a></text:p>
        </text:list-item>
      </text:list>
      <text:p text:style-name="Text_20_body"><text:span text:style-name="Strong_20_Emphasis">CL:</text:span><text:line-break/>
</text:p>
      <text:p text:style-name="Text_20_body"><text:span text:style-name="Strong_20_Emphasis">1333vs1600:</text:span><text:line-break/>

</text:p>
      <text:h text:style-name="Heading_20_2" text:outline-level="2"><text:bookmark-start text:name="__RefHeading___idozites_2"/><text:bookmark-start text:name="idozites"/>Időzítés<text:bookmark-end text:name="__RefHeading___idozites_2"/><text:bookmark-end text:name="idozites"/></text:h>
      <text:list text:style-name="List_20_1" text:continue-numbering="false">
        <text:list-item>
          <text:p text:style-name="LastListParagraph_List_20_1_Content_First"> <text:a xlink:type="simple" xlink:href="https://www.masterslair.com/memory-ram-timings-latency-cas-ras-tcl-trcd-trp-tras" text:style-name="Internet_20_link" text:visited-style-name="Visited_20_Internet_20_Link">https://www.masterslair.com/memory-ram-timings-latency-cas-ras-tcl-trcd-trp-tras</text:a></text:p>
        </text:list-item>
      </text:list>
      <text:h text:style-name="Heading_20_2" text:outline-level="2"><text:bookmark-start text:name="__RefHeading___multi-channel_interleaved_mod_rank_3"/><text:bookmark-start text:name="multi-channel_interleaved_mod_rank"/>Multi-channel (Interleaved mód, rank)<text:bookmark-end text:name="__RefHeading___multi-channel_interleaved_mod_rank_3"/><text:bookmark-end text:name="multi-channel_interleaved_mod_rank"/></text:h>
      <text:list text:style-name="List_20_1" text:continue-numbering="false">
        <text:list-item>
          <text:p text:style-name="List_20_1_Content_First"> <text:a xlink:type="simple" xlink:href="https://en.wikipedia.org/wiki/Multi-channel_memory_architecture" text:style-name="Internet_20_link" text:visited-style-name="Visited_20_Internet_20_Link">https://en.wikipedia.org/wiki/Multi-channel_memory_architecture</text:a></text:p>
        </text:list-item>
        <text:list-item>
          <text:p text:style-name="List_20_1_Content_Last"> <text:a xlink:type="simple" xlink:href="http://www.computermemoryupgrade.net/maximum-standard-memory-slots.html" text:style-name="Internet_20_link" text:visited-style-name="Visited_20_Internet_20_Link">http://www.computermemoryupgrade.net/maximum-standard-memory-slots.html</text:a></text:p>
        </text:list-item>
      </text:list>
      <text:p text:style-name="Text_20_body">A multi-channel memóriakezelés lényege, hogy a memória modulok nem csak „egymás után vannak fűzve”, hanem az egy <text:span text:style-name="Strong_20_Emphasis">bank</text:span>ba tartozó modulok <text:span text:style-name="Strong_20_Emphasis">channel</text:span> sorrendben sávozva (mint a RAID stripe) vannak összefűzv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z alaplap felirata ennek megfelelően a következő:</text:p>
            <text:list text:style-name="List_20_1" text:continue-numbering="false">
              <text:list-item>
                <text:p text:style-name="List_20_1_Content_First"> <text:span text:style-name="Source_20_Text">DIMM_A1</text:span> =&gt; <text:span text:style-name="Strong_20_Emphasis">1</text:span>-es bank <text:span text:style-name="Strong_20_Emphasis">A</text:span> channel</text:p>
              </text:list-item>
              <text:list-item>
                <text:p text:style-name="List_20_1_Content_Last"> <text:span text:style-name="Source_20_Text">DIMM_B1</text:span> =&gt; <text:span text:style-name="Strong_20_Emphasis">1</text:span>-es bank <text:span text:style-name="Strong_20_Emphasis">B</text:span> channel</text:p>
              </text:list-item>
            </text:list>
            <text:p text:style-name="Text_20_body">(Ezek vannak párban a dual-channel architektúrában)</text:p>
          </table:table-cell>
        </table:table-row>
      </table:table>
      <text:p text:style-name="Text_20_body">Ha az alaplap és memóriák megfelelően lettek kiválaszva, akkor a memória szeletek a következő módon sorakoznak...</text:p>
      <text:list text:style-name="List_20_1" text:continue-numbering="false">
        <text:list-item>
          <text:p text:style-name="List_20_1_Content_First"> ... 4 memória modul <text:span text:style-name="Strong_20_Emphasis">Dual-channel</text:span>ben: </text:p>
        </text:list-item>
      </text:list>
      <table:table table:style-name="Table1_Indentation_Level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ank 1 </text:p>
          </table:table-cell>
          <table:table-cell office:value-type="string" table:style-name="tableheader" table:number-columns-spanned="5">
            <text:p text:style-name="Table_20_Heading"> Bank 2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B1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B1 </text:p>
          </table:table-cell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B2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B2 </text:p>
          </table:table-cell>
        </table:table-row>
      </table:table>
      <text:list text:style-name="List_20_1" text:continue-numbering="true">
        <text:list-item/>
      </text:list>
      <table:table table:style-name="Table2_Indentation_Level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ODO: Vagy először a <text:span text:style-name="Strong_20_Emphasis">Bank 2</text:span> és utána a <text:span text:style-name="Strong_20_Emphasis">Bank 1</text:span>?</text:p>
          </table:table-cell>
        </table:table-row>
      </table:table>
      <text:list text:style-name="List_20_1" text:continue-numbering="true">
        <text:list-item/>
        <text:list-item>
          <text:p text:style-name="List_20_1_Content"> ... 6 memória modul <text:span text:style-name="Strong_20_Emphasis">Triple-channel</text:span>ben: </text:p>
        </text:list-item>
      </text:list>
      <table:table table:style-name="Table3_Indentation_Level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Bank 1 </text:p>
          </table:table-cell>
          <table:table-cell office:value-type="string" table:style-name="tableheader" table:number-columns-spanned="7">
            <text:p text:style-name="Table_20_Heading"> Bank 2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B1 </text:p>
          </table:table-cell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B1 </text:p>
          </table:table-cell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B2 </text:p>
          </table:table-cell>
          <table:table-cell office:value-type="string" table:style-name="tablecell">
            <text:p text:style-name="tablealignleft"> C2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B2 </text:p>
          </table:table-cell>
          <table:table-cell office:value-type="string" table:style-name="tablecell">
            <text:p text:style-name="tablealignleft"> C2 </text:p>
          </table:table-cell>
        </table:table-row>
      </table:table>
      <text:list text:style-name="List_20_1" text:continue-numbering="true">
        <text:list-item/>
        <text:list-item>
          <text:p text:style-name="List_20_1_Content_First"> ... 12 memória modul <text:span text:style-name="Strong_20_Emphasis">Quad-channel</text:span>ben: </text:p>
        </text:list-item>
      </text:list>
      <table:table table:style-name="Table4_Indentation_Level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Bank 1 </text:p>
          </table:table-cell>
          <table:table-cell office:value-type="string" table:style-name="tableheader" table:number-columns-spanned="9">
            <text:p text:style-name="Table_20_Heading"> Bank 2 </text:p>
          </table:table-cell>
          <table:table-cell office:value-type="string" table:style-name="tableheader" table:number-columns-spanned="9">
            <text:p text:style-name="Table_20_Heading"> Bank 3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B1 </text:p>
          </table:table-cell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D1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B1 </text:p>
          </table:table-cell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D1 </text:p>
          </table:table-cell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B2 </text:p>
          </table:table-cell>
          <table:table-cell office:value-type="string" table:style-name="tablecell">
            <text:p text:style-name="tablealignleft"> C2 </text:p>
          </table:table-cell>
          <table:table-cell office:value-type="string" table:style-name="tablecell">
            <text:p text:style-name="tablealignleft"> D2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B2 </text:p>
          </table:table-cell>
          <table:table-cell office:value-type="string" table:style-name="tablecell">
            <text:p text:style-name="tablealignleft"> C2 </text:p>
          </table:table-cell>
          <table:table-cell office:value-type="string" table:style-name="tablecell">
            <text:p text:style-name="tablealignleft"> D2 </text:p>
          </table:table-cell>
          <table:table-cell office:value-type="string" table:style-name="tablecell">
            <text:p text:style-name="tablealignleft"> A3 </text:p>
          </table:table-cell>
          <table:table-cell office:value-type="string" table:style-name="tablecell">
            <text:p text:style-name="tablealignleft"> B3 </text:p>
          </table:table-cell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D3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>
            <text:p text:style-name="tablealignleft"> A3 </text:p>
          </table:table-cell>
          <table:table-cell office:value-type="string" table:style-name="tablecell">
            <text:p text:style-name="tablealignleft"> B3 </text:p>
          </table:table-cell>
          <table:table-cell office:value-type="string" table:style-name="tablecell">
            <text:p text:style-name="tablealignleft"> C3 </text:p>
          </table:table-cell>
          <table:table-cell office:value-type="string" table:style-name="tablecell">
            <text:p text:style-name="tablealignleft"> D3 </text:p>
          </table:table-cell>
        </table:table-row>
      </table:table>
      <text:list text:style-name="List_20_1" text:continue-numbering="true">
        <text:list-item/>
      </text:list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Memória vezérlők esetén sokszor lehet hallani más elnevezéseket:</text:p>
            <text:list text:style-name="List_20_1" text:continue-numbering="false">
              <text:list-item>
                <text:p text:style-name="LastListParagraph_List_20_1_Content_First"> dual/trillpe/quad channel == dual/trillpe/quad rank</text:p>
              </text:list-item>
            </text:list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Minden esetben a hardware-ek és használt slotok szerinti lehető legmagasabb rank lesz használatban.</text:p>
          </table:table-cell>
        </table:table-row>
      </table:table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A processzorokban van egy max logikai rank limit.<text:line-break/>TODO: <text:a xlink:type="simple" xlink:href="https://www.supermicro.com/support/resources/memory/X10_memory_config_guide.pdf" text:style-name="Internet_20_link" text:visited-style-name="Visited_20_Internet_20_Link">https://www.supermicro.com/support/resources/memory/X10_memory_config_guide.pdf</text:a> 3. old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_6" style:family="table">
      <style:table-properties table:align="center" style:shadow="#808080 0.18cm 0.18cm" style:rel-width="100%"/>
    </style:style>
    <style:style style:name="Table2_Indentation_Level1" style:family="table">
      <style:table-properties table:align="left" style:shadow="#808080 0.18cm 0.18cm" style:rel-width="88%" fo:margin-left="1.25cm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rdware:memoria</dc:title>
  </office:meta>
</office:document-meta>
</file>