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hdd"/><text:bookmark-start text:name="__RefHeading___hdd_1"/><text:bookmark-start text:name="hdd"/>HDD<text:bookmark-end text:name="__RefHeading___hdd_1"/><text:bookmark-end text:name="hdd"/></text:h>
      <text:h text:style-name="Heading_20_2" text:outline-level="2"><text:bookmark-start text:name="__RefHeading___maxtor_2"/><text:bookmark-start text:name="maxtor"/>Maxtor<text:bookmark-end text:name="__RefHeading___maxtor_2"/><text:bookmark-end text:name="maxtor"/></text:h>
      <text:p text:style-name="Text_20_body"><text:span text:style-name="Strong_20_Emphasis">Sorozatszám jelentése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TLA:</text:p>
          </table:table-cell>
        </table:table-row>
        <table:table-row>
          <table:table-cell office:value-type="string" table:style-name="tablecell">
            <text:p text:style-name="tablealignleft">6Y</text:p>
          </table:table-cell>
          <table:table-cell office:value-type="string" table:style-name="tablecell">
            <text:p text:style-name="tablealignleft">méret</text:p>
          </table:table-cell>
          <table:table-cell office:value-type="string" table:style-name="tablecell">
            <text:p text:style-name="tablealignleft">típus</text:p>
          </table:table-cell>
          <table:table-cell office:value-type="string" table:style-name="tablecell">
            <text:p text:style-name="tablealignleft">0...</text:p>
          </table:table-cell>
        </table:table-row>
      </table:table>
      <text:p text:style-name="Text_20_body">Típ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</text:p>
          </table:table-cell>
          <table:table-cell office:value-type="string" table:style-name="tablecell">
            <text:p text:style-name="tablealignleft">2MB buffer</text:p>
          </table:table-cell>
        </table:table-row>
        <table:table-row>
          <table:table-cell office:value-type="string" table:style-name="tableheader">
            <text:p text:style-name="Table_20_Heading">P</text:p>
          </table:table-cell>
          <table:table-cell office:value-type="string" table:style-name="tablecell">
            <text:p text:style-name="tablealignleft">8MB buffer</text:p>
          </table:table-cell>
        </table:table-row>
        <table:table-row>
          <table:table-cell office:value-type="string" table:style-name="tableheader">
            <text:p text:style-name="Table_20_Heading">M</text:p>
          </table:table-cell>
          <table:table-cell office:value-type="string" table:style-name="tablecell">
            <text:p text:style-name="tablealignleft">SATA csatoló</text:p>
          </table:table-cell>
        </table:table-row>
      </table:table>
      <text:h text:style-name="Heading_20_2" text:outline-level="2"><text:bookmark-start text:name="__RefHeading___smr_3"/><text:bookmark-start text:name="smr"/>SMR<text:bookmark-end text:name="__RefHeading___smr_3"/><text:bookmark-end text:name="smr"/></text:h>
      <text:list text:style-name="List_20_1" text:continue-numbering="false">
        <text:list-item>
          <text:p text:style-name="List_20_1_Content_First"> <text:a xlink:type="simple" xlink:href="https://blocksandfiles.com/2020/04/23/western-digital-blog-wd-red-nas-smr-drives-overuse/" text:style-name="Internet_20_link" text:visited-style-name="Visited_20_Internet_20_Link">https://blocksandfiles.com/2020/04/23/western-digital-blog-wd-red-nas-smr-drives-overuse/</text:a></text:p>
        </text:list-item>
        <text:list-item>
          <text:p text:style-name="List_20_1_Content_Last"> <text:a xlink:type="simple" xlink:href="https://nascompares.com/answer/list-of-wd-cmr-and-smr-hard-drives-hdd/" text:style-name="Internet_20_link" text:visited-style-name="Visited_20_Internet_20_Link">https://nascompares.com/answer/list-of-wd-cmr-and-smr-hard-drives-hdd/</text:a></text:p>
        </text:list-item>
      </text:list>
      <text:p text:style-name="Text_20_body">Úgy növelik az <text:span text:style-name="Strong_20_Emphasis">SMR</text:span> lemezek kapacitást közel duplájára a <text:span text:style-name="Strong_20_Emphasis">CRM</text:span> (hagyományos) lemezekéhez képest, hogy ~félig ráírják az új sávogat az előzőre (mint egy becsukott reluxa, egymásra rátakarnak a lamellák)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Viszont ez az <text:span text:style-name="Strong_20_Emphasis">SSD Wear leveling</text:span> működéséhez hasonló bonyolultságú problémát hoz be, mert nem lehet az átlapolások miatt bármit bármikor újraírni, azaz nem kerülhet bárhova az adat a vinyón!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Példa</text:span><text:line-break/>Ha az [1, 4, 5] sávban van már adat, akkor</text:p>
            <text:list text:style-name="List_20_1" text:continue-numbering="false">
              <text:list-item>
                <text:p text:style-name="List_20_1_Content_First"> a [2]-be minden további nékül írhatunk</text:p>
              </text:list-item>
              <text:list-item>
                <text:p text:style-name="List_20_1_Content_Last"> ellenben a [3]-ba csak a [4] elmásolása és töröltnek jelölése után lehet írni, különben amikor a [3]-at írnánk, a [4] „kilátszó” részét felülírnánk (mert a [4] másik felét már az [5] felülírta)</text:p>
              </text:list-item>
            </text:list>
          </table:table-cell>
        </table:table-row>
      </table:table>
      <text:p text:style-name="Text_20_body">Ugyanúgy, mint egy SSD-n időnként a <text:span text:style-name="Source_20_Text">TRIM</text:span>/<text:span text:style-name="Source_20_Text">DISCARD</text:span> parancsot ki kell adni, hogy a vinyó összeredezze sorait, és nagyobb, egybefüggő üres területek keletkezzenek.</text:p>
      <text:p text:style-name="Text_20_body">Ez azt is hordozza, hogy ha egy vinyón kezd elfogyni a hely, az írási sebesség borzasztóan romlani fog! (az olvasási sebességet nem befolyásolj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hdd</dc:title>
  </office:meta>
</office:document-meta>
</file>