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ardware:cpu"/><text:bookmark-start text:name="__RefHeading___cpu_1"/><text:bookmark-start text:name="cpu"/>CPU<text:bookmark-end text:name="__RefHeading___cpu_1"/><text:bookmark-end text:name="cpu"/></text:h>
      <text:h text:style-name="Heading_20_1" text:outline-level="1"><text:bookmark-start text:name="__RefHeading___state-ek_2"/><text:bookmark-start text:name="state-ek"/>State-ek<text:bookmark-end text:name="__RefHeading___state-ek_2"/><text:bookmark-end text:name="state-ek"/></text:h>
      <text:list text:style-name="List_20_1" text:continue-numbering="false">
        <text:list-item>
          <text:p text:style-name="LastListParagraph_List_20_1_Content_First"> <text:a xlink:type="simple" xlink:href="https://www.kernel.org/doc/html/v4.12/admin-guide/pm/intel_pstate.html" text:style-name="Internet_20_link" text:visited-style-name="Visited_20_Internet_20_Link">https://www.kernel.org/doc/html/v4.12/admin-guide/pm/intel_pstate.html</text:a></text:p>
        </text:list-item>
      </text:list>
      <text:h text:style-name="Heading_20_2" text:outline-level="2"><text:bookmark-start text:name="__RefHeading___hutes_3"/><text:bookmark-start text:name="hutes"/>Hűtés<text:bookmark-end text:name="__RefHeading___hutes_3"/><text:bookmark-end text:name="hutes"/></text:h>
      <text:list text:style-name="List_20_1" text:continue-numbering="false">
        <text:list-item>
          <text:p text:style-name="LastListParagraph_List_20_1_Content_First"> <text:a xlink:type="simple" xlink:href="https://logout.hu/bejegyzes/dospalek/pc_ventilatorok_tipusai_elonyeik_es_hatranyaik.html" text:style-name="Internet_20_link" text:visited-style-name="Visited_20_Internet_20_Link">https://logout.hu/bejegyzes/dospalek/pc_ventilatorok_tipusai_elonyeik_es_hatranyaik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ardware:cpu</dc:title>
  </office:meta>
</office:document-meta>
</file>