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hardware:asus_oplay_r1"/><text:bookmark-start text:name="__RefHeading___asus_o_play_r1_1"/><text:bookmark-start text:name="asus_o_play_r1"/>ASUS O!Play R1<text:bookmark-end text:name="__RefHeading___asus_o_play_r1_1"/><text:bookmark-end text:name="asus_o_play_r1"/></text:h>
      <text:h text:style-name="Heading_20_2" text:outline-level="2"><text:bookmark-start text:name="__RefHeading___firmware_frissites_menete_2"/><text:bookmark-start text:name="firmware_frissites_menete"/>Firmware frissítés menete<text:bookmark-end text:name="__RefHeading___firmware_frissites_menete_2"/><text:bookmark-end text:name="firmware_frissites_menete"/></text:h>
      <text:list text:style-name="List_20_1" text:continue-numbering="false">
        <text:list-item>
          <text:p text:style-name="List_20_1_Content_First"> Ha gyári firmware-t akarunk telepíteni és nem régebbit, mint a jelenleg telepített, akkor egyszerű dolgunk van:</text:p>
          <text:list text:style-name="Numbering_20_1">
            <text:list-item>
              <text:p text:style-name="Numbering_20_1_Content"> ki kell csomagolni a letölthető <text:span text:style-name="Source_20_Text">.zip</text:span>-ben lévő <text:span text:style-name="Source_20_Text">install.img</text:span>-t egy pendrive-ra</text:p>
            </text:list-item>
            <text:list-item>
              <text:p text:style-name="Numbering_20_1_Content"> majd az O!Play beállításaiban a <text:span text:style-name="Strong_20_Emphasis">System &gt;&gt; Firmware</text:span> menüben frissítsük be a készüléket</text:p>
            </text:list-item>
          </text:list>
        </text:list-item>
        <text:list-item>
          <text:p text:style-name="List_20_1_Content"> Ha nem gyári firmware-ünk van, vagy régebbi verziót szeretnénk telepíteni, akkor</text:p>
          <text:list text:style-name="Numbering_20_1">
            <text:list-item>
              <text:p text:style-name="Numbering_20_1_Content"> a felület (látszólag) nem engedi telepíteni a firmware-t a <text:span text:style-name="Strong_20_Emphasis">System &gt;&gt; Firmware</text:span> menüből</text:p>
            </text:list-item>
            <text:list-item>
              <text:p text:style-name="Numbering_20_1_Content"> de ha újra belemegyünk a <text:span text:style-name="Strong_20_Emphasis">Firmware</text:span> menübe, viszont most a „CANCEL” gombra nyomunk, akkor elindul a telepítés</text:p>
            </text:list-item>
          </text:list>
        </text:list-item>
        <text:list-item>
          <text:p text:style-name="List_20_1_Content"> Vész esetén (pl. ha hibára futott a frissítés, vagy ha egyáltalán nem indul a doboz):</text:p>
          <text:list text:style-name="Numbering_20_1">
            <text:list-item>
              <text:p text:style-name="Numbering_20_1_Content"> húzzuk ki a tápkábelt az O!Play-ből</text:p>
            </text:list-item>
            <text:list-item>
              <text:p text:style-name="Numbering_20_1_Content"> csatlakoztassuk az <text:span text:style-name="Source_20_Text">install.img</text:span>-t tartalmazó pendrive-ot az átamtalanított készülékbe</text:p>
            </text:list-item>
            <text:list-item>
              <text:p text:style-name="Numbering_20_1_Content_Last"> a <text:span text:style-name="Strong_20_Emphasis">reset</text:span> gomb nyomva tartása közben csatlakoztassuk újra az áramforrást, és mindaddig ne engedjük el a <text:span text:style-name="Strong_20_Emphasis">reset</text:span> gombot, ameddig a készülék ki nem írja (egy konzolos felületen), hogy frissíti magát. (itt kb. 1 percig kell nyomni a gombot...)</text:p>
            </text:list-item>
          </text:list>
        </text:list-item>
      </text:list>
      <text:h text:style-name="Heading_20_2" text:outline-level="2"><text:bookmark-start text:name="__RefHeading___gyari_firmware_3"/><text:bookmark-start text:name="gyari_firmware"/>Gyári firmware<text:bookmark-end text:name="__RefHeading___gyari_firmware_3"/><text:bookmark-end text:name="gyari_firmware"/></text:h>
      <text:list text:style-name="List_20_1" text:continue-numbering="false">
        <text:list-item>
          <text:p text:style-name="LastListParagraph_List_20_1_Content_First"> <text:a xlink:type="simple" xlink:href="https://www.asus.com/hu/Home-Entertainment/OPlay_HDPR1/HelpDesk_Download/" text:style-name="Internet_20_link" text:visited-style-name="Visited_20_Internet_20_Link">https://www.asus.com/hu/Home-Entertainment/OPlay_HDPR1/HelpDesk_Download/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kb. 2016 végétől az O!Play internetes tartalom szolgáltatója (Muzee) nem kompatibilis az utolsó kiadott firmware-rel, így kb. semmilyen Internetes tartalom nem elérhető a dobozon gyári firmware-rel.</text:p>
          </table:table-cell>
        </table:table-row>
      </table:table>
      <text:h text:style-name="Heading_20_2" text:outline-level="2"><text:bookmark-start text:name="__RefHeading___moservices_firmware_4"/><text:bookmark-start text:name="moservices_firmware"/>moServices firmware<text:bookmark-end text:name="__RefHeading___moservices_firmware_4"/><text:bookmark-end text:name="moservices_firmware"/></text:h>
      <text:list text:style-name="List_20_1" text:continue-numbering="false">
        <text:list-item>
          <text:p text:style-name="List_20_1_Content_First"> <text:a xlink:type="simple" xlink:href="https://sites.google.com/site/asoplay/" text:style-name="Internet_20_link" text:visited-style-name="Visited_20_Internet_20_Link">https://sites.google.com/site/asoplay/</text:a></text:p>
        </text:list-item>
        <text:list-item>
          <text:p text:style-name="List_20_1_Content"> <text:a xlink:type="simple" xlink:href="https://sites.google.com/site/farvoice/about_en" text:style-name="Internet_20_link" text:visited-style-name="Visited_20_Internet_20_Link">https://sites.google.com/site/farvoice/about_en</text:a></text:p>
        </text:list-item>
        <text:list-item>
          <text:p text:style-name="List_20_1_Content"> <text:a xlink:type="simple" xlink:href="https://prohardver.hu/tema/re_asus_o_play_mindenevo_multimedias/hsz_5100-5100.html" text:style-name="Internet_20_link" text:visited-style-name="Visited_20_Internet_20_Link">https://prohardver.hu/tema/re_asus_o_play_mindenevo_multimedias/hsz_5100-5100.html</text:a></text:p>
        </text:list-item>
        <text:list-item>
          <text:p text:style-name="List_20_1_Content"> <text:a xlink:type="simple" xlink:href="http://www.moservices.org/forum/viewtopic.php?t=1030" text:style-name="Internet_20_link" text:visited-style-name="Visited_20_Internet_20_Link">moServices - New line of FW - AMP (r13)</text:a></text:p>
        </text:list-item>
        <text:list-item>
          <text:p text:style-name="List_20_1_Content_Last"> <text:a xlink:type="simple" xlink:href="http://www.moservices.org/forum/viewtopic.php?t=3240" text:style-name="Internet_20_link" text:visited-style-name="Visited_20_Internet_20_Link">moServices - Ядро AMP r13</text:a>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2017.01.24. </text:p>
          </table:table-cell>
          <table:table-cell office:value-type="string" table:style-name="tablecell">
            <text:p text:style-name="tablealignleft"> <text:a xlink:type="simple" xlink:href="http://www.moservices.org/forum/download/file.php?id=7656" text:style-name="Internet_20_link" text:visited-style-name="Visited_20_Internet_20_Link">amp_r13_nogui</text:a> </text:p>
          </table:table-cell>
          <table:table-cell office:value-type="string" table:style-name="tablecell">
            <text:p text:style-name="tablealignleft"> 21.99 MB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update moServices</text:p>
              </text:list-item>
            </text:list>
          </table:table-cell>
        </table:table-row>
        <table:table-row>
          <table:table-cell office:value-type="string" table:style-name="tableheader">
            <text:p text:style-name="Table_20_Heading"> 2016.02.06. </text:p>
          </table:table-cell>
          <table:table-cell office:value-type="string" table:style-name="tablecell">
            <text:p text:style-name="tablealignleft"> <text:a xlink:type="simple" xlink:href="http://www.moservices.org/forum/download/file.php?id=7073" text:style-name="Internet_20_link" text:visited-style-name="Visited_20_Internet_20_Link">amp_r13_nogui</text:a> </text:p>
          </table:table-cell>
          <table:table-cell office:value-type="string" table:style-name="tablecell">
            <text:p text:style-name="tablealignleft"> 22.07 MB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Remake amp_r12 core with correct FBInit an fresh moServices</text:p>
              </text:list-item>
            </text:list>
          </table:table-cell>
        </table:table-row>
        <table:table-row>
          <table:table-cell office:value-type="string" table:style-name="tableheader">
            <text:p text:style-name="Table_20_Heading"> 2015.02.25. </text:p>
          </table:table-cell>
          <table:table-cell office:value-type="string" table:style-name="tablecell">
            <text:p text:style-name="tablealignleft"> <text:a xlink:type="simple" xlink:href="http://www.moservices.org/forum/download/file.php?id=5913" text:style-name="Internet_20_link" text:visited-style-name="Visited_20_Internet_20_Link">amp_r12_nogui</text:a> </text:p>
          </table:table-cell>
          <table:table-cell office:value-type="string" table:style-name="tablecell">
            <text:p text:style-name="tablealignleft"> 21.56 MB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update parted upto v2.4</text:p>
              </text:list-item>
              <text:list-item>
                <text:p text:style-name="List_20_1_Content_Last"> update moServices</text:p>
              </text:list-item>
            </text:list>
          </table:table-cell>
        </table:table-row>
      </table:table>
      <text:h text:style-name="Heading_20_3" text:outline-level="3"><text:bookmark-start text:name="__RefHeading___telepites_5"/><text:bookmark-start text:name="telepites"/>Telepítés<text:bookmark-end text:name="__RefHeading___telepites_5"/><text:bookmark-end text:name="telepites"/></text:h>
      <text:list text:style-name="Numbering_20_1" text:continue-numbering="false">
        <text:list-item>
          <text:p text:style-name="Numbering_20_1_Content_First"> töltsünk le egy installer típusú képfájlt, majd a hagyományos módon telepítsük fel az <text:span text:style-name="Source_20_Text">install.img</text:span>-t</text:p>
        </text:list-item>
        <text:list-item>
          <text:p text:style-name="Numbering_20_1_Content"> csatlakoztassuk a készüléket az Internethez (ha eddig nem tettük meg volna)</text:p>
        </text:list-item>
        <text:list-item>
          <text:p text:style-name="Numbering_20_1_Content"> frissítsük be az elérhető felületek listáját a <text:span text:style-name="Strong_20_Emphasis">Reload skin (direct)</text:span> opcióval</text:p>
        </text:list-item>
        <text:list-item>
          <text:p text:style-name="Numbering_20_1_Content"> a skin listából válasszuk ki az eredeti felületet (<text:span text:style-name="Strong_20_Emphasis">HDP R1 141 PAL</text:span>), majd</text:p>
        </text:list-item>
        <text:list-item>
          <text:p text:style-name="Numbering_20_1_Content"> <text:span text:style-name="Strong_20_Emphasis">OK</text:span> a letöltés megkezdéséhez</text:p>
        </text:list-item>
        <text:list-item>
          <text:p text:style-name="Numbering_20_1_Content_Last"> majd még egy <text:span text:style-name="Strong_20_Emphasis">OK</text:span> a felület kiválasztásához (ezt követően újraindul a készülék az új felülettel)</text:p>
        </text:list-item>
      </text:list>
      <text:h text:style-name="Heading_20_3" text:outline-level="3"><text:bookmark-start text:name="__RefHeading___beallitas_6"/><text:bookmark-start text:name="beallitas"/>Beállítás<text:bookmark-end text:name="__RefHeading___beallitas_6"/><text:bookmark-end text:name="beallitas"/></text:h>
      <text:list text:style-name="Numbering_20_1" text:continue-numbering="false">
        <text:list-item>
          <text:p text:style-name="Numbering_20_1_Content_First"> nyissuk meg a készülék IP címét egy böngészőből</text:p>
        </text:list-item>
        <text:list-item>
          <text:p text:style-name="Numbering_20_1_Content_Last"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hardware:asus_oplay_r1</dc:title>
  </office:meta>
</office:document-meta>
</file>