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hardware:asus_n53sn"/><text:bookmark-start text:name="__RefHeading___asus_n53sn_1"/><text:bookmark-start text:name="asus_n53sn"/>Asus N53SN<text:bookmark-end text:name="__RefHeading___asus_n53sn_1"/><text:bookmark-end text:name="asus_n53sn"/></text:h>
      <text:h text:style-name="Heading_20_2" text:outline-level="2"><text:bookmark-start text:name="__RefHeading___akkumulator_2"/><text:bookmark-start text:name="akkumulator"/>Akkumulátor<text:bookmark-end text:name="__RefHeading___akkumulator_2"/><text:bookmark-end text:name="akkumulator"/></text:h>
      <text:list text:style-name="List_20_1" text:continue-numbering="false">
        <text:list-item>
          <text:p text:style-name="List_20_1_Content_First"> <text:a xlink:type="simple" xlink:href="http://www.akkuk.hu/Akku-Info/9.1.10.ASU.20.54,Ut%C3%A1ngy%C3%A1rtott-akku-Asus-N53S-sorozat.html" text:style-name="Internet_20_link" text:visited-style-name="Visited_20_Internet_20_Link">http://www.akkuk.hu/Akku-Info/9.1.10.ASU.20.54,Ut%C3%A1ngy%C3%A1rtott-akku-Asus-N53S-sorozat.html</text:a></text:p>
        </text:list-item>
        <text:list-item>
          <text:p text:style-name="List_20_1_Content_Last"> <text:a xlink:type="simple" xlink:href="http://www.ebay.com/bhp/asus-n53sv-battery" text:style-name="Internet_20_link" text:visited-style-name="Visited_20_Internet_20_Link">http://www.ebay.com/bhp/asus-n53sv-batte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hardware:asus_n53sn</dc:title>
  </office:meta>
</office:document-meta>
</file>