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astListParagraph_List_20_1_Content_First"> <text:a xlink:type="simple" xlink:href="https://developers.redhat.com/blog/2018/10/22/introduction-to-linux-interfaces-for-virtual-networking/#macvlan" text:style-name="Internet_20_link" text:visited-style-name="Visited_20_Internet_20_Link">https://developers.redhat.com/blog/2018/10/22/introduction-to-linux-interfaces-for-virtual-networking/#macvlan</text:a></text:p>
        </text:list-item>
      </text:list>
      <text:h text:style-name="Heading_20_2" text:outline-level="2"><text:bookmark-start text:name="__RefHeading___mtu_maximum_transmission_unit_2"/><text:bookmark-start text:name="mtu_maximum_transmission_unit"/>MTU (Maximum transmission unit)<text:bookmark-end text:name="__RefHeading___mtu_maximum_transmission_unit_2"/><text:bookmark-end text:name="mtu_maximum_transmission_unit"/></text:h>
      <text:list text:style-name="List_20_1" text:continue-numbering="false">
        <text:list-item>
          <text:p text:style-name="List_20_1_Content_First"> Tipikus értéke: <text:span text:style-name="Strong_20_Emphasis">1500 bájt</text:span></text:p>
        </text:list-item>
        <text:list-item>
          <text:p text:style-name="List_20_1_Content_Last"> Jumbo frame esetén: <text:span text:style-name="Strong_20_Emphasis">9000 bájt</text:span></text:p>
        </text:list-item>
      </text:list>
      <text:h text:style-name="Heading_20_2" text:outline-level="2"><text:bookmark-start text:name="__RefHeading___mss_maximum_segment_size_3"/><text:bookmark-start text:name="mss_maximum_segment_size"/>MSS (Maximum segment size)<text:bookmark-end text:name="__RefHeading___mss_maximum_segment_size_3"/><text:bookmark-end text:name="mss_maximum_segment_size"/></text:h>
      <text:list text:style-name="List_20_1" text:continue-numbering="false">
        <text:list-item>
          <text:p text:style-name="LastListParagraph_List_20_1_Content_First"> <text:a xlink:type="simple" xlink:href="https://en.wikipedia.org/wiki/Maximum_segment_size#MSS_and_PMTU" text:style-name="Internet_20_link" text:visited-style-name="Visited_20_Internet_20_Link">https://en.wikipedia.org/wiki/Maximum_segment_size#MSS_and_PMTU</text:a></text:p>
        </text:list-item>
      </text:list>
      <text:p text:style-name="Text_20_body">Egy TCP keretben átvihető maximális adatmennyiség.</text:p>
      <text:h text:style-name="Heading_20_3" text:outline-level="3"><text:bookmark-start text:name="__RefHeading___egy_peldan_vegigvezetve_4"/><text:bookmark-start text:name="egy_peldan_vegigvezetve"/>Egy példán végigvezetve<text:bookmark-end text:name="__RefHeading___egy_peldan_vegigvezetve_4"/><text:bookmark-end text:name="egy_peldan_vegigvezetve"/></text:h>
      <text:list text:style-name="List_20_1" text:continue-numbering="false">
        <text:list-item>
          <text:p text:style-name="List_20_1_Content_First"> <text:a xlink:type="simple" xlink:href="https://en.wikipedia.org/wiki/Point-to-point_protocol_over_Ethernet#Quirks" text:style-name="Internet_20_link" text:visited-style-name="Visited_20_Internet_20_Link">https://en.wikipedia.org/wiki/Point-to-point_protocol_over_Ethernet#Quirks</text:a></text:p>
        </text:list-item>
        <text:list-item>
          <text:p text:style-name="List_20_1_Content_Last"> <text:a xlink:type="simple" xlink:href="https://www.cisco.com/c/en/us/support/docs/long-reach-ethernet-lre-digital-subscriber-line-xdsl/asymmetric-digital-subscriber-line-adsl/12918-router-mtu.html" text:style-name="Internet_20_link" text:visited-style-name="Visited_20_Internet_20_Link">https://www.cisco.com/c/en/us/support/docs/long-reach-ethernet-lre-digital-subscriber-line-xdsl/asymmetric-digital-subscriber-line-adsl/12918-router-mtu.html</text:a></text:p>
        </text:list-item>
      </text:list>
      <text:p text:style-name="Text_20_body">Tipikus adatmennyiségek egy ADSL-es példán végigvezetve:</text:p>
      <text:list text:style-name="List_20_1" text:continue-numbering="false">
        <text:list-item>
          <text:p text:style-name="List_20_1_Content_First"> PC &lt;=&gt; ADSL modem közti <text:span text:style-name="Source_20_Text">ethX</text:span> hálózat MTU-ja <text:span text:style-name="Strong_20_Emphasis">1500 bájt</text:span>, ebből lejön:</text:p>
          <text:list text:style-name="List_20_1">
            <text:list-item>
              <text:p text:style-name="List_20_1_Content"> a PPPoE keret 8 bájtja, marad <text:span text:style-name="Strong_20_Emphasis">1492 bájt</text:span> <text:span text:style-name="Emphasis">(ez lesz a <text:span text:style-name="Source_20_Text">pppX</text:span> hálózat MTU-ja)</text:span></text:p>
              <text:list text:style-name="List_20_1">
                <text:list-item>
                  <text:p text:style-name="List_20_1_Content"> az IP réteg 20 bájta, marad <text:span text:style-name="Strong_20_Emphasis">1472 bájt</text:span></text:p>
                  <text:list text:style-name="List_20_1">
                    <text:list-item>
                      <text:p text:style-name="List_20_1_Content_Last"> a TCP protokoll 20 bájtja, marad <text:span text:style-name="Strong_20_Emphasis">1452 bájt</text:span> <text:span text:style-name="Emphasis">(ez lesz a <text:span text:style-name="Source_20_Text">pppoe -m X</text:span>-el beállított MSS)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lozat</dc:title>
  </office:meta>
</office:document-meta>
</file>