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halozat:sebessegteszt"/><text:bookmark-start text:name="__RefHeading___sebessegteszt_1"/><text:bookmark-start text:name="sebessegteszt"/>Sebességteszt<text:bookmark-end text:name="__RefHeading___sebessegteszt_1"/><text:bookmark-end text:name="sebessegteszt"/></text:h>
      <text:h text:style-name="Heading_20_2" text:outline-level="2"><text:bookmark-start text:name="__RefHeading___helyi_halozat_2"/><text:bookmark-start text:name="helyi_halozat"/>Helyi hálózat<text:bookmark-end text:name="__RefHeading___helyi_halozat_2"/><text:bookmark-end text:name="helyi_halozat"/></text:h>
      <text:list text:style-name="List_20_1" text:continue-numbering="false">
        <text:list-item>
          <text:p text:style-name="LastListParagraph_List_20_1_Content_First"> <text:a xlink:type="simple" xlink:href="https://dras.hu/wiki/tudasbazis/linux/iperf" text:style-name="Internet_20_link" text:visited-style-name="Visited_20_Internet_20_Link">iperf</text:a></text:p>
        </text:list-item>
      </text:list>
      <text:h text:style-name="Heading_20_2" text:outline-level="2"><text:bookmark-start text:name="__RefHeading___internet_3"/><text:bookmark-start text:name="internet"/>Internet<text:bookmark-end text:name="__RefHeading___internet_3"/><text:bookmark-end text:name="internet"/></text:h>
      <text:h text:style-name="Heading_20_3" text:outline-level="3"><text:bookmark-start text:name="__RefHeading___boengeszobol_4"/><text:bookmark-start text:name="boengeszobol"/>Böngészőből<text:bookmark-end text:name="__RefHeading___boengeszobol_4"/><text:bookmark-end text:name="boengeszobol"/></text:h>
      <text:list text:style-name="List_20_1" text:continue-numbering="false">
        <text:list-item>
          <text:p text:style-name="LastListParagraph_List_20_1_Content_First"> <text:a xlink:type="simple" xlink:href="http://speedtest.net" text:style-name="Internet_20_link" text:visited-style-name="Visited_20_Internet_20_Link">http://speedtest.net</text:a></text:p>
        </text:list-item>
      </text:list>
      <text:h text:style-name="Heading_20_3" text:outline-level="3"><text:bookmark-start text:name="__RefHeading___parancssorbol_5"/><text:bookmark-start text:name="parancssorbol"/>Parancssorból<text:bookmark-end text:name="__RefHeading___parancssorbol_5"/><text:bookmark-end text:name="parancssorbol"/></text:h>
      <text:list text:style-name="List_20_1" text:continue-numbering="false">
        <text:list-item>
          <text:p text:style-name="LastListParagraph_List_20_1_Content_First"> <text:a xlink:type="simple" xlink:href="https://askubuntu.com/a/269821/58298" text:style-name="Internet_20_link" text:visited-style-name="Visited_20_Internet_20_Link">https://askubuntu.com/a/269821/58298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url <text:span text:style-name="highlight_re5">-s</text:span> https:<text:span text:style-name="highlight_sy0">//</text:span>raw.githubusercontent.com<text:span text:style-name="highlight_sy0">/</text:span>sivel<text:span text:style-name="highlight_sy0">/</text:span>speedtest-cli<text:span text:style-name="highlight_sy0">/</text:span>master<text:span text:style-name="highlight_sy0">/</text:span>speedtest.py <text:span text:style-name="highlight_sy0">|</text:span> python3 -</text:p>
          </table:table-cell>
        </table:table-row>
      </table:table>
      <text:p text:style-name="Preformatted_20_Text">Retrieving speedtest.net configuration...<text:line-break/>Testing from Magyar Telekom (11.11.11.11)...<text:line-break/>Retrieving speedtest.net server list...<text:line-break/>Selecting best server based on ping...<text:line-break/>Hosted by Telenor Hungary (Budapest) [2.50 km]: 14.989 ms<text:line-break/>Testing download speed................................................................................<text:line-break/>Download: 92.28 Mbit/s<text:line-break/>Testing upload speed................................................................................................<text:line-break/>Upload: 96.49 Mbit/s</text:p>
      <text:h text:style-name="Heading_20_3" text:outline-level="3"><text:bookmark-start text:name="__RefHeading___szerverek_listaja_6"/><text:bookmark-start text:name="szerverek_listaja"/>Szerverek listája<text:bookmark-end text:name="__RefHeading___szerverek_listaja_6"/><text:bookmark-end text:name="szerverek_listaja"/></text:h>
      <text:list text:style-name="List_20_1" text:continue-numbering="false">
        <text:list-item>
          <text:p text:style-name="List_20_1_Content_First"> <text:a xlink:type="simple" xlink:href="https://www.speedtestserver.com/" text:style-name="Internet_20_link" text:visited-style-name="Visited_20_Internet_20_Link">https://www.speedtestserver.com/</text:a></text:p>
        </text:list-item>
        <text:list-item>
          <text:p text:style-name="List_20_1_Content_Last"> <text:a xlink:type="simple" xlink:href="https://williamyaps.github.io/wlmjavascript/servercli.html" text:style-name="Internet_20_link" text:visited-style-name="Visited_20_Internet_20_Link">https://williamyaps.github.io/wlmjavascript/servercli.html</text:a></text:p>
        </text:list-item>
      </text:list>
      <text:p text:style-name="Text_20_body">Például:</text:p>
      <text:list text:style-name="List_20_1" text:continue-numbering="false">
        <text:list-item>
          <text:p text:style-name="LastListParagraph_List_20_1_Content_First"> <text:span text:style-name="Source_20_Text">speedtest.telekom.hu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halozat:sebessegteszt</dc:title>
  </office:meta>
</office:document-meta>
</file>