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halozat:eszkozok"/><text:bookmark-start text:name="__RefHeading___halozati_eszkoezoek_1"/><text:bookmark-start text:name="halozati_eszkoezoek"/>Hálózati eszközök<text:bookmark-end text:name="__RefHeading___halozati_eszkoezoek_1"/><text:bookmark-end text:name="halozati_eszkoezoek"/></text:h>
      <text:list text:style-name="List_20_1" text:continue-numbering="false">
        <text:list-item>
          <text:p text:style-name="List_20_1_Content_First"> <text:a xlink:type="simple" xlink:href="https://mxtoolbox.com/NetworkTools.aspx" text:style-name="Internet_20_link" text:visited-style-name="Visited_20_Internet_20_Link">https://mxtoolbox.com/NetworkTools.aspx</text:a></text:p>
        </text:list-item>
        <text:list-item>
          <text:p text:style-name="List_20_1_Content"> <text:a xlink:type="simple" xlink:href="https://mxtoolbox.com/domain/" text:style-name="Internet_20_link" text:visited-style-name="Visited_20_Internet_20_Link">https://mxtoolbox.com/domain/</text:a></text:p>
        </text:list-item>
        <text:list-item>
          <text:p text:style-name="List_20_1_Content_Last"> <text:a xlink:type="simple" xlink:href="https://dras.hu/wiki/tudasbazis/email/ellenorzes" text:style-name="Internet_20_link" text:visited-style-name="Visited_20_Internet_20_Link">Email ellenőrz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halozat:eszkozok</dc:title>
  </office:meta>
</office:document-meta>
</file>