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lozat:dns"/><text:bookmark-start text:name="__RefHeading___dns_1"/><text:bookmark-start text:name="dns"/>DNS<text:bookmark-end text:name="__RefHeading___dns_1"/><text:bookmark-end text:name="dns"/></text:h>
      <text:h text:style-name="Heading_20_2" text:outline-level="2"><text:bookmark-start text:name="__RefHeading___publikus_dns_szerver_2"/><text:bookmark-start text:name="publikus_dns_szerver"/>Publikus DNS szerver<text:bookmark-end text:name="__RefHeading___publikus_dns_szerver_2"/><text:bookmark-end text:name="publikus_dns_szerver"/></text:h>
      <text:p text:style-name="Text_20_body">Általában a következők egyike szokott lenni:</text:p>
      <text:list text:style-name="List_20_1" text:continue-numbering="false">
        <text:list-item>
          <text:p text:style-name="List_20_1_Content_First"> A DNS nevet regisztráló cég DNS szervere </text:p>
        </text:list-item>
        <text:list-item>
          <text:p text:style-name="List_20_1_Content"> VPS hostoló cég DNS szolgáltatása (pl. <text:a xlink:type="simple" xlink:href="https://cloud.digitalocean.com/domains" text:style-name="Internet_20_link" text:visited-style-name="Visited_20_Internet_20_Link"> DigitalOcean</text:a>)</text:p>
        </text:list-item>
        <text:list-item>
          <text:p text:style-name="List_20_1_Content_Last"> Egyénileg telepített DNS szerver</text:p>
        </text:list-item>
      </text:list>
      <text:h text:style-name="Heading_20_2" text:outline-level="2"><text:bookmark-start text:name="__RefHeading___domain_cim_koevetelmenyei_3"/><text:bookmark-start text:name="domain_cim_koevetelmenyei"/>Domain cím követelményei<text:bookmark-end text:name="__RefHeading___domain_cim_koevetelmenyei_3"/><text:bookmark-end text:name="domain_cim_koevetelmenyei"/></text:h>
      <text:p text:style-name="Text_20_body">Sok fő-domain (köztük a <text:span text:style-name="Source_20_Text">.com</text:span>) nem követel meg sok mindent a domain tulajdonosától, így ilyen domain nevek minden hivatalos okmány és ellenőrzött elérhetőség nélkül regisztrálhatóak. (cserében problémás esetekben nem lesz visszakövethető!)</text:p>
      <text:p text:style-name="Text_20_body">Ezzel ellenben a <text:span text:style-name="Source_20_Text">.hu</text:span>-s domain birtoklásához hivatalos okmányok, tanúk, elérhetőségek megadása mellett, a domainhez beregisztrált DNS szervereknek is eleget kell tenniük bizonyos extra követelményeknek! Ezek ellenőrzésére a <text:a xlink:type="simple" xlink:href="http://www.domain.hu/domain/regcheck/" text:style-name="Internet_20_link" text:visited-style-name="Visited_20_Internet_20_Link">http://www.domain.hu/domain/regcheck/</text:a> eszköz használható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meddig ez „nem fut zöldre”, addig nem lehet domain nevet beregisztrálni, vagy ahhoz tartozó adatot módosítani! (pl. DNS szervert váltani!)</text:p>
          </table:table-cell>
        </table:table-row>
      </table:table>
      <text:h text:style-name="Heading_20_3" text:outline-level="3"><text:bookmark-start text:name="__RefHeading___postmaster_4"/><text:bookmark-start text:name="postmaster"/>Postmaster<text:bookmark-end text:name="__RefHeading___postmaster_4"/><text:bookmark-end text:name="postmaster"/></text:h>
      <text:list text:style-name="List_20_1" text:continue-numbering="false">
        <text:list-item>
          <text:p text:style-name="LastListParagraph_List_20_1_Content_First"> <text:a xlink:type="simple" xlink:href="https://tools.ietf.org/html/rfc1035#section-3.3.13" text:style-name="Internet_20_link" text:visited-style-name="Visited_20_Internet_20_Link">https://tools.ietf.org/html/rfc1035#section-3.3.13</text:a></text:p>
        </text:list-item>
      </text:list>
      <text:p text:style-name="Text_20_body"><text:span text:style-name="Source_20_Text">.hu</text:span>-s domain esetén szükség van egy <text:span text:style-name="Source_20_Text">postmaster@&lt;domainem&gt;</text:span> (működő) email címre, amit az előbb említett eszköz ellenőrizni fog!</text:p>
      <text:p text:style-name="Text_20_body">Az ellenőrzés úgy zajlik, hogy rápróbál a <text:span text:style-name="Source_20_Text">postmaster@...</text:span> cím létezésére</text:p>
      <text:list text:style-name="List_20_1" text:continue-numbering="false">
        <text:list-item>
          <text:p text:style-name="List_20_1_Content_First"> vagy a <text:span text:style-name="Source_20_Text">SOA</text:span>-rekordban meghatározott <text:span text:style-name="Source_20_Text">RNAME</text:span> gépen </text:p>
        </text:list-item>
        <text:list-item>
          <text:p text:style-name="List_20_1_Content"> vagy a domain fő <text:span text:style-name="Source_20_Text">A</text:span>-rekordja (a <text:span text:style-name="Source_20_Text">@</text:span> rekord) gépen</text:p>
        </text:list-item>
        <text:list-item>
          <text:p text:style-name="List_20_1_Content_Last"> vagy az <text:span text:style-name="Source_20_Text">MX</text:span>-rekordokat járja végig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Ha több <text:span text:style-name="Source_20_Text">MX</text:span> van felvéve, akkor az összesen megnézi, hogy elérhető-e a <text:span text:style-name="Source_20_Text">postmaster@...</text:span> cím!</text:p>
          </table:table-cell>
        </table:table-row>
      </table:table>
      <text:h text:style-name="Heading_20_3" text:outline-level="3"><text:bookmark-start text:name="__RefHeading___felterkepezes_5"/><text:bookmark-start text:name="felterkepezes"/>Feltérképezés<text:bookmark-end text:name="__RefHeading___felterkepezes_5"/><text:bookmark-end text:name="felterkepezes"/></text:h>
      <text:list text:style-name="List_20_1" text:continue-numbering="false">
        <text:list-item>
          <text:p text:style-name="List_20_1_Content_First"> <text:a xlink:type="simple" xlink:href="https://dnsdumpster.com/" text:style-name="Internet_20_link" text:visited-style-name="Visited_20_Internet_20_Link">https://dnsdumpster.com/</text:a></text:p>
        </text:list-item>
        <text:list-item>
          <text:p text:style-name="List_20_1_Content_Last"> <text:a xlink:type="simple" xlink:href="https://dnschecker.org/all-dns-records-of-domain.php" text:style-name="Internet_20_link" text:visited-style-name="Visited_20_Internet_20_Link">https://dnschecker.org/all-dns-records-of-domain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lozat:dns</dc:title>
  </office:meta>
</office:document-meta>
</file>