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gyerekneveles"/><text:bookmark-start text:name="__RefHeading___gyerekneveles_1"/><text:bookmark-start text:name="gyerekneveles"/>Gyereknevelés<text:bookmark-end text:name="__RefHeading___gyerekneveles_1"/><text:bookmark-end text:name="gyerekneveles"/></text:h>
      <text:h text:style-name="Heading_20_2" text:outline-level="2"><text:bookmark-start text:name="__RefHeading___csendes_tragedia_2"/><text:bookmark-start text:name="csendes_tragedia"/>Csendes tragédia<text:bookmark-end text:name="__RefHeading___csendes_tragedia_2"/><text:bookmark-end text:name="csendes_tragedia"/></text:h>
      <text:list text:style-name="List_20_1" text:continue-numbering="false">
        <text:list-item>
          <text:p text:style-name="LastListParagraph_List_20_1_Content_First"> <text:a xlink:type="simple" xlink:href="http://www.m.mindenegyben.com/egyeb-videok/a-csendes-tragedia-amirol-senki-sem-2" text:style-name="Internet_20_link" text:visited-style-name="Visited_20_Internet_20_Link">http://www.m.mindenegyben.com/egyeb-videok/a-csendes-tragedia-amirol-senki-sem-2</text:a></text:p>
        </text:list-item>
      </text:list>
      <text:p text:style-name="Plugin_Wrap_Paragraph_Justify">A csendes tragédia amiről senki sem beszél, pedig gyerekeinket érinti.</text:p>
      <text:p text:style-name="Text_20_body">Annak idején Kopp Mária, magyar orvos, pszichológus, egy magán beszélgetésben azt mondta, hogy Európát nem a harmadik világháborútól, hanem a semmittevésben felnövő, saját kontrollálatlan vágyainak odavetett generációktól félti! Sajnos felnőtt egy olyan generáció melynek egy részét nem lehet feladatokkal terhelni, mert ő azt unja, s mindjárt tovább áll! Ezek a fiatalok mivel kitartó munkát se az iskolában, se az életben nem végeztek ezért nem is tudnak maguknak parancsolni, más véleményét még kevésbé elfogadni, így a házasságban, családi életben, de a munkahelyen is nagyon sok kudarccal találkozva megkeserednek.</text:p>
      <text:p text:style-name="Text_20_body">Érdemes az alábbi írást ilyen szempontból elolvasni! Ne okozzunk szeretetből, könnyelműségből maradandó kárt gyermekeinknek!!</text:p>
      <text:p text:style-name="Text_20_body"><text:span text:style-name="Emphasis">Szomorú szívvel, Csaba t.</text:span></text:p>
      <text:p text:style-name="Horizontal_20_Line"/>
      <text:p text:style-name="Text_20_body">A mostani kor otthonaiban van jelen ez a csendes, de annál szomorúbb tragédia, mely a szemünk láttára ragadja el a nekünk legkedvesebbet: a gyermekeinket. Gyermekeink ugyanis szörnyű mentális állapotban vannak! A legutóbbi 15 év statisztikájából egyértelműen kiviláglik, hogy a gyermekek pszichológiai rendellenességei egészen elképesztő mértéket öltenek:</text:p>
      <text:list text:style-name="List_20_1" text:continue-numbering="false">
        <text:list-item>
          <text:p text:style-name="List_20_1_Content_First"> minden ötödik gyerek mentális rendellenességben szenved,</text:p>
        </text:list-item>
        <text:list-item>
          <text:p text:style-name="List_20_1_Content"> a figyelemhiányos rendellenességek száma 43%-kal nőtt,</text:p>
        </text:list-item>
        <text:list-item>
          <text:p text:style-name="List_20_1_Content"> a serdülőkori depressziós betegségek száma 37%-kal nőtt,</text:p>
        </text:list-item>
        <text:list-item>
          <text:p text:style-name="List_20_1_Content_Last"> a 10-14 évesek gyermekek körében az öngyilkossági arány 200%-kal nőtt.</text:p>
        </text:list-item>
      </text:list>
      <text:p text:style-name="Text_20_body">Igen, az a valóság, hogy, bár fáj ezt saját magunknak is bevallani, mi, egyedül MI szülők vagyunk a hibásak, nekünk kell segíteni a gyermekünknek. A modern kor gyermekei nem élik meg az egészséges gyermekkor élményét, amihez tartozik például:</text:p>
      <text:list text:style-name="List_20_1" text:continue-numbering="false">
        <text:list-item>
          <text:p text:style-name="List_20_1_Content_First"> érzelmileg elérhető, megközelíthető szülők,</text:p>
        </text:list-item>
        <text:list-item>
          <text:p text:style-name="List_20_1_Content"> egyértelműen meghatározott határok és erkölcsi minta, felelősség,</text:p>
        </text:list-item>
        <text:list-item>
          <text:p text:style-name="List_20_1_Content"> kiegyensúlyozott étrend és megfelelő mennyiségű és minőségű alvás,</text:p>
        </text:list-item>
        <text:list-item>
          <text:p text:style-name="List_20_1_Content"> megfelelő mennyiségű szabadban eltöltött aktív mozgás,</text:p>
        </text:list-item>
        <text:list-item>
          <text:p text:style-name="List_20_1_Content_Last"> kreatív játékok, a közös, önfeledt szabadidő eltöltése.</text:p>
        </text:list-item>
      </text:list>
      <text:p text:style-name="Text_20_body">Ehelyett a gyerekek ezt látják:</text:p>
      <text:list text:style-name="List_20_1" text:continue-numbering="false">
        <text:list-item>
          <text:p text:style-name="List_20_1_Content_First"> örökké elfoglalt szülők,</text:p>
        </text:list-item>
        <text:list-item>
          <text:p text:style-name="List_20_1_Content"> a végletekig kényeztető szülők, akik mindent megengednek a gyermeküknek,</text:p>
        </text:list-item>
        <text:list-item>
          <text:p text:style-name="List_20_1_Content"> az érzés, hogy „nem kellesz senkinek”,</text:p>
        </text:list-item>
        <text:list-item>
          <text:p text:style-name="List_20_1_Content"> kiegyensúlyozatlan étrend és hiányos alvás,</text:p>
        </text:list-item>
        <text:list-item>
          <text:p text:style-name="List_20_1_Content_Last"> „otthonülős” életmód.</text:p>
        </text:list-item>
      </text:list>
      <text:p text:style-name="Text_20_body">Végtelen stimuláció, technológiára alapuló szórakoztató eszközök hada, az igények azonnali kielégítése. Hogyan lenne lehetséges, hogy ilyen körülmények között egy mentálisan egészséges gyerek nőjön fel? Természetesen sehogy...<text:line-break/>
Az emberi természetet nem lehet megvezetni, becsapni: a szülői nevelést nem lehet megkerülni sehogy sem. Ahogy látjuk, ennek hiánya egyszerűen szörnyűségekhez vezet. Az igazi gyermekkor elvesztéséért, vagy meg nem éléséért később hatalmas árat fizet maga az áldozat: az érzelmi jóléte kerül veszélybe. <text:line-break/>
Ha azt szeretnénk, hogy gyermekünknek valóban egészséges és önfeledt gyermekkora legyen, akkor vissza kell térnünk egészen az alapokig. Még nem késő! Íme, ezeket kell a szülőknek megtenni:</text:p>
      <text:list text:style-name="List_20_1" text:continue-numbering="false">
        <text:list-item>
          <text:p text:style-name="List_20_1_Content_First"> Állítsunk fel korlátokat, közben ne feledjük: mi a gyermekeink szülei és nem barátai vagyunk.</text:p>
        </text:list-item>
        <text:list-item>
          <text:p text:style-name="List_20_1_Content"> Azt biztosítsuk a gyermekünknek, amire szüksége van, és ne azt, amit szeretne. Nem kell félni nemet mondani az igényeire, ha azok ellentétben állnak a szükségessel.</text:p>
        </text:list-item>
        <text:list-item>
          <text:p text:style-name="List_20_1_Content"> Biztosítsunk számára egészséges ételeket és korlátozzuk a nassolást.</text:p>
        </text:list-item>
        <text:list-item>
          <text:p text:style-name="List_20_1_Content"> Naponta legalább egy órát töltsünk a természetben.</text:p>
        </text:list-item>
        <text:list-item>
          <text:p text:style-name="List_20_1_Content"> A családi, közös vacsora alatt felejtsük el az elektronikai eszközök nyomogatását.</text:p>
        </text:list-item>
        <text:list-item>
          <text:p text:style-name="List_20_1_Content"> Rendes, asztali játékokkal játsszon a gyerek.</text:p>
        </text:list-item>
        <text:list-item>
          <text:p text:style-name="List_20_1_Content"> Minden napra kapjon a gyerkőc valamilyen feladatot, például: beágyazás, a játékok összeszedése játék után, kiteregetés, táskák elrendezése, megterítés stb.</text:p>
        </text:list-item>
        <text:list-item>
          <text:p text:style-name="List_20_1_Content"> Minden nap ugyanabban az időben feküdjön le a gyermek, és tiltsuk meg neki, hogy az ágyba vigye a különböző eszközöket, tárgyakat.</text:p>
        </text:list-item>
        <text:list-item>
          <text:p text:style-name="List_20_1_Content"> Tanítsuk meg a gyermekünknek a felelősségtudatot és az önállóságot. A kis sikertelenségektől ne védjük meg őket. Ezzel megtanítjuk megbirkózni a nehézségekkel, leküzdeni az akadályokat.</text:p>
        </text:list-item>
        <text:list-item>
          <text:p text:style-name="List_20_1_Content"> Ne csomagoljuk össze, illetve hozzuk a gyermek helyett az iskolatáskát. Ne vigyük neki az iskolába az otthon hagyott ételt, házi feladatot stb. Ha elmúlt 5 éves, ne tisztítsuk meg neki a banánt se. Tanítsuk önállóságra. Tanulja meg, mi az a türelem, és adjunk neki esélyt, hogy a szabad idejét valóban szabadon töltse el. Ezalatt kissé unatkozhat, mely arra sarkallja majd, hogy alkotó tevékenységet végezzen.</text:p>
        </text:list-item>
        <text:list-item>
          <text:p text:style-name="List_20_1_Content"> Az élet ne csak szórakozásból álljon.</text:p>
        </text:list-item>
        <text:list-item>
          <text:p text:style-name="List_20_1_Content"> Ne vegyük körül gyermekünket állandóan technikával, hogy addig se unatkozzon.</text:p>
        </text:list-item>
        <text:list-item>
          <text:p text:style-name="List_20_1_Content"> Semmilyen oda nem való tárgy se legyen az asztalon, amikor étkezésről van szó. Akkor sem, ha autóban vagy étteremben ül, vagy akár az üzletben vagyunk vele. Ezzel arra ösztönözzük a gyermek agyát, hogy gondolkozzon és kitaláljon valami unaloműzőt.</text:p>
        </text:list-item>
        <text:list-item>
          <text:p text:style-name="List_20_1_Content"> Legyünk ne csak fizikálisan, de emocionálisan is elérhetőek gyermekünk számára. Tanítsuk meg gyermekünknek, mik is azok a szociális készségek.</text:p>
        </text:list-item>
        <text:list-item>
          <text:p text:style-name="List_20_1_Content"> Ne a telefonon lógjunk, gyermekünkkel beszélgessünk.</text:p>
        </text:list-item>
        <text:list-item>
          <text:p text:style-name="List_20_1_Content"> Tanítsuk meg gyermekünknek, hogyan birkózzon meg a haraggal és az ingerültséggel.</text:p>
        </text:list-item>
        <text:list-item>
          <text:p text:style-name="List_20_1_Content"> Tanítsuk meg gyermekünket kezet fogni, helyet átadni, megosztani valamit, együttérezni, illetve megfelelően viselkedni az asztalnál, vagy beszélgetés közben.</text:p>
        </text:list-item>
        <text:list-item>
          <text:p text:style-name="List_20_1_Content_Last"> Tartsuk vele az érzelmi kapcsolatot: nevessünk rá, pusziljuk meg, csiklandozzuk meg, olvassunk neki, táncoljunk vele, ugráljunk vele, kússzunk-másszunk együtt.</text:p>
        </text:list-item>
      </text:list>
      <text:p text:style-name="Text_20_body">Változtatni kell eddigi szemléletünkön, különben az egész utánunk következő generáció pirulákon fog élni. Még nem késő, de az idő egyre csak fogy és fogy...</text:p>
      <text:p text:style-name="Text_20_body"><text:a xlink:type="simple" xlink:href="https://www.facebook.com/kery.misi/posts/10213076261277576" text:style-name="Internet_20_link" text:visited-style-name="Visited_20_Internet_20_Link">Kéry Mihá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Justify" style:display-name="Justify" style:family="paragraph">
      <style:paragraph-properties fo:text-align="justify" fo:border="0pt none"/>
    </style:style>
    <style:style style:parent-style-name="Plugin_Wrap_Paragraphs" style:name="Plugin_Wrap_Paragraph_Left aligned" style:display-name="Left aligned" style:family="paragraph">
      <style:paragraph-properties fo:text-align="lef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gyerekneveles</dc:title>
  </office:meta>
</office:document-meta>
</file>