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gyerekdalok"/><text:bookmark-start text:name="__RefHeading___gyerekdalok_1"/><text:bookmark-start text:name="gyerekdalok"/>Gyerekdalok<text:bookmark-end text:name="__RefHeading___gyerekdalok_1"/><text:bookmark-end text:name="gyerekdalok"/></text:h>
      <text:list text:style-name="List_20_1" text:continue-numbering="false">
        <text:list-item>
          <text:p text:style-name="LastListParagraph_List_20_1_Content_First"> <text:a xlink:type="simple" xlink:href="http://www.gyerekdal.hu/dal/hull-a-ho-hull-a-ho" text:style-name="Internet_20_link" text:visited-style-name="Visited_20_Internet_20_Link">http://www.gyerekdal.hu/dal/hull-a-ho-hull-a-ho</text:a></text:p>
        </text:list-item>
      </text:list>
      <text:h text:style-name="Heading_20_2" text:outline-level="2"><text:bookmark-start text:name="__RefHeading___egyszer_egy_kiralyfi_2"/><text:bookmark-start text:name="egyszer_egy_kiralyfi"/>Egyszer egy királyfi<text:bookmark-end text:name="__RefHeading___egyszer_egy_kiralyfi_2"/><text:bookmark-end text:name="egyszer_egy_kiralyfi"/></text:h>
      <text:list text:style-name="List_20_1" text:continue-numbering="false">
        <text:list-item>
          <text:p text:style-name="List_20_1_Content_First"> <text:a xlink:type="simple" xlink:href="http://m.zeneszoveg.hu/m_dalszoveg/28147/ghymes/egyszer-egy-kiralyfi-zeneszoveg.html" text:style-name="Internet_20_link" text:visited-style-name="Visited_20_Internet_20_Link">http://m.zeneszoveg.hu/m_dalszoveg/28147/ghymes/egyszer-egy-kiralyfi-zeneszoveg.html</text:a></text:p>
        </text:list-item>
        <text:list-item>
          <text:p text:style-name="List_20_1_Content"> <text:a xlink:type="simple" xlink:href="http://www.bibl.u-szeged.hu/porta/szint/human/szepirod/nepkolt/ballada/ballada.mek" text:style-name="Internet_20_link" text:visited-style-name="Visited_20_Internet_20_Link">http://www.bibl.u-szeged.hu/porta/szint/human/szepirod/nepkolt/ballada/ballada.mek</text:a></text:p>
        </text:list-item>
        <text:list-item>
          <text:p text:style-name="List_20_1_Content_Last"> <text:a xlink:type="simple" xlink:href="https://www.youtube.com/watch?v=X1ceqejE1jc" text:style-name="Internet_20_link" text:visited-style-name="Visited_20_Internet_20_Link">Egyszer egy királyfi... - Szabó Gyula előadásáb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gyerekdalok</dc:title>
  </office:meta>
</office:document-meta>
</file>