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gmail"/><text:bookmark-start text:name="__RefHeading___gmail_1"/><text:bookmark-start text:name="gmail"/>GMail<text:bookmark-end text:name="__RefHeading___gmail_1"/><text:bookmark-end text:name="gmail"/></text:h>
      <text:h text:style-name="Heading_20_2" text:outline-level="2"><text:bookmark-start text:name="__RefHeading___pop3_es_imap_limitek_2"/><text:bookmark-start text:name="pop3_es_imap_limitek"/>POP3 és IMAP limitek<text:bookmark-end text:name="__RefHeading___pop3_es_imap_limitek_2"/><text:bookmark-end text:name="pop3_es_imap_limitek"/></text:h>
      <text:list text:style-name="List_20_1" text:continue-numbering="false">
        <text:list-item>
          <text:p text:style-name="LastListParagraph_List_20_1_Content_First"> <text:a xlink:type="simple" xlink:href="https://support.google.com/a/answer/1071518" text:style-name="Internet_20_link" text:visited-style-name="Visited_20_Internet_20_Link">https://support.google.com/a/answer/1071518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imit </text:p>
          </table:table-cell>
          <table:table-cell office:value-type="string" table:style-name="tableheader">
            <text:p text:style-name="Table_20_Heading"> /óra </text:p>
          </table:table-cell>
          <table:table-cell office:value-type="string" table:style-name="tableheader">
            <text:p text:style-name="Table_20_Heading"> /nap </text:p>
          </table:table-cell>
        </table:table-row>
        <table:table-row>
          <table:table-cell office:value-type="string" table:style-name="tablecell">
            <text:p text:style-name="tablealignleft"> Webes kliens (le-/feltöltés) </text:p>
          </table:table-cell>
          <table:table-cell office:value-type="string" table:style-name="tablecell">
            <text:p text:style-name="tablealignleft"> 750 MB<text:line-break/>300 MB </text:p>
          </table:table-cell>
          <table:table-cell office:value-type="string" table:style-name="tablecell">
            <text:p text:style-name="tablealignleft"> 1250 MB<text:line-break/>500 MB </text:p>
          </table:table-cell>
        </table:table-row>
        <table:table-row>
          <table:table-cell office:value-type="string" table:style-name="tablecell">
            <text:p text:style-name="tablealignleft"> IMAP (le-/feltöltés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2500 MB<text:line-break/>500 MB </text:p>
          </table:table-cell>
        </table:table-row>
        <table:table-row>
          <table:table-cell office:value-type="string" table:style-name="tablecell">
            <text:p text:style-name="tablealignleft"> POP (letöltés)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1250 M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gmail</dc:title>
  </office:meta>
</office:document-meta>
</file>