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co1" style:family="text">
      <style:text-properties fo:color="#808080" fo:font-style="italic" fo:border="0pt none"/>
    </style:style>
    <style:style style:name="highlight_re3" style:family="text">
      <style:text-properties fo:color="#ff3333" fo:font-weight="bold" fo:border="0pt none"/>
    </style:style>
    <style:style style:name="highlight_co3" style:family="text">
      <style:text-properties fo:color="#008080" fo:border="0pt none"/>
    </style:style>
    <style:style style:name="highlight_re0" style:family="text">
      <style:text-properties fo:color="#0000ff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ffmpeg"/><text:bookmark-start text:name="__RefHeading___ffmpeg_1"/><text:bookmark-start text:name="ffmpeg"/>ffmpeg<text:bookmark-end text:name="__RefHeading___ffmpeg_1"/><text:bookmark-end text:name="ffmpeg"/></text:h>
      <text:h text:style-name="Heading_20_2" text:outline-level="2"><text:bookmark-start text:name="__RefHeading___letoeltes_2"/><text:bookmark-start text:name="letoeltes"/>Letöltés<text:bookmark-end text:name="__RefHeading___letoeltes_2"/><text:bookmark-end text:name="letoeltes"/></text:h>
      <text:list text:style-name="List_20_1" text:continue-numbering="false">
        <text:list-item>
          <text:p text:style-name="List_20_1_Content_First"> <text:a xlink:type="simple" xlink:href="https://www.ffmpeg.org/download.html" text:style-name="Internet_20_link" text:visited-style-name="Visited_20_Internet_20_Link">https://www.ffmpeg.org/download.html</text:a></text:p>
        </text:list-item>
        <text:list-item>
          <text:p text:style-name="List_20_1_Content_Last"> <text:a xlink:type="simple" xlink:href="http://ffmpeg.zeranoe.com/builds/" text:style-name="Internet_20_link" text:visited-style-name="Visited_20_Internet_20_Link">http://ffmpeg.zeranoe.com/builds/</text:a></text:p>
        </text:list-item>
      </text:list>
      <text:h text:style-name="Heading_20_2" text:outline-level="2"><text:bookmark-start text:name="__RefHeading___parameterezes_3"/><text:bookmark-start text:name="parameterezes"/>Paraméterezés<text:bookmark-end text:name="__RefHeading___parameterezes_3"/><text:bookmark-end text:name="parameterezes"/></text:h>
      <text:list text:style-name="List_20_1" text:continue-numbering="false">
        <text:list-item>
          <text:p text:style-name="List_20_1_Content_First"> <text:a xlink:type="simple" xlink:href="http://askubuntu.com/questions/265176/how-to-convert-a-video-from-mp4-flv-to-mpeg-mpg" text:style-name="Internet_20_link" text:visited-style-name="Visited_20_Internet_20_Link">http://askubuntu.com/questions/265176/how-to-convert-a-video-from-mp4-flv-to-mpeg-mpg</text:a></text:p>
        </text:list-item>
        <text:list-item>
          <text:p text:style-name="List_20_1_Content_Last"> <text:a xlink:type="simple" xlink:href="https://trac.ffmpeg.org/wiki/Encode/H.264" text:style-name="Internet_20_link" text:visited-style-name="Visited_20_Internet_20_Link">https://trac.ffmpeg.org/wiki/Encode/H.264</text:a></text:p>
        </text:list-item>
      </text:list>
      <text:h text:style-name="Heading_20_3" text:outline-level="3"><text:bookmark-start text:name="__RefHeading___forras_atkodolasanak_kihagyasa_csak_masolas_4"/><text:bookmark-start text:name="forras_atkodolasanak_kihagyasa_csak_masolas"/>Forrás átkódolásának kihagyása (csak másolás)<text:bookmark-end text:name="__RefHeading___forras_atkodolasanak_kihagyasa_csak_masolas_4"/><text:bookmark-end text:name="forras_atkodolasanak_kihagyasa_csak_masola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5">-vcodec</text:span> copy<text:line-break/><text:span text:style-name="highlight_re5">-acodec</text:span> copy</text:p>
          </table:table-cell>
        </table:table-row>
      </table:table>
      <text:h text:style-name="Heading_20_3" text:outline-level="3"><text:bookmark-start text:name="__RefHeading___elforgatas_5"/><text:bookmark-start text:name="elforgatas"/>Elforgatás<text:bookmark-end text:name="__RefHeading___elforgatas_5"/><text:bookmark-end text:name="elforgatas"/></text:h>
      <text:list text:style-name="List_20_1" text:continue-numbering="false">
        <text:list-item>
          <text:p text:style-name="LastListParagraph_List_20_1_Content_First"> <text:a xlink:type="simple" xlink:href="http://stackoverflow.com/a/9570992/1108919" text:style-name="Internet_20_link" text:visited-style-name="Visited_20_Internet_20_Link">http://stackoverflow.com/a/9570992/1108919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-vf filter_graph<text:s text:c="4"/>set video filters</text:span><text:line-break/><text:span text:style-name="highlight_co0"># transpose AVOptions:</text:span><text:line-break/><text:span text:style-name="highlight_co0">#<text:s text:c="3"/>dir<text:s text:c="15"/>&lt;int&gt;<text:s text:c="8"/>..FV.... set transpose direction (from 0 to 7) (default 0)</text:span><text:line-break/><text:span text:style-name="highlight_co0">#<text:s text:c="5"/>0 = 90CounterCLockwise and Vertical Flip (default)</text:span><text:line-break/><text:span text:style-name="highlight_co0">#<text:s text:c="5"/>1 = 90Clockwise</text:span><text:line-break/><text:span text:style-name="highlight_co0">#<text:s text:c="5"/>2 = 90CounterClockwise</text:span><text:line-break/><text:span text:style-name="highlight_co0">#<text:s text:c="5"/>3 = 90Clockwise and Vertical Flip</text:span><text:line-break/> <text:line-break/><text:span text:style-name="highlight_re5">-vf</text:span> <text:span text:style-name="highlight_re2">transpose</text:span>=<text:span text:style-name="highlight_nu0">1</text:span></text:p>
          </table:table-cell>
        </table:table-row>
      </table:table>
      <text:h text:style-name="Heading_20_3" text:outline-level="3"><text:bookmark-start text:name="__RefHeading___aranyos_atmeretezes_szelessegmagassag_megadasaval_6"/><text:bookmark-start text:name="aranyos_atmeretezes_szelessegmagassag_megadasaval"/>Arányos átméretezés szélesség/magasság megadásával<text:bookmark-end text:name="__RefHeading___aranyos_atmeretezes_szelessegmagassag_megadasaval_6"/><text:bookmark-end text:name="aranyos_atmeretezes_szelessegmagassag_megadasaval"/></text:h>
      <text:list text:style-name="List_20_1" text:continue-numbering="false">
        <text:list-item>
          <text:p text:style-name="LastListParagraph_List_20_1_Content_First"> <text:a xlink:type="simple" xlink:href="https://trac.ffmpeg.org/wiki/Scaling%20(resizing)%20with%20ffmpeg" text:style-name="Internet_20_link" text:visited-style-name="Visited_20_Internet_20_Link">https://trac.ffmpeg.org/wiki/Scaling%20(resizing)%20with%20ffmpeg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5">-vf</text:span> <text:span text:style-name="highlight_re2">scale</text:span>=<text:span text:style-name="highlight_nu0">1920</text:span>:-<text:span text:style-name="highlight_nu0">1</text:span><text:line-break/><text:span text:style-name="highlight_re5">-vf</text:span> <text:span text:style-name="highlight_re2">scale</text:span>=-<text:span text:style-name="highlight_nu0">1</text:span>:<text:span text:style-name="highlight_nu0">1080</text:span></text:p>
          </table:table-cell>
        </table:table-row>
      </table:table>
      <text:h text:style-name="Heading_20_3" text:outline-level="3"><text:bookmark-start text:name="__RefHeading___gyors_inditas_streameles_eseten_7"/><text:bookmark-start text:name="gyors_inditas_streameles_eseten"/>Gyors indítás streamelés esetén<text:bookmark-end text:name="__RefHeading___gyors_inditas_streameles_eseten_7"/><text:bookmark-end text:name="gyors_inditas_streameles_esete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0"># -movflags<text:s text:c="10"/>&lt;flags&gt;<text:s text:c="6"/>E....... MOV muxer flags (default 0)</text:span><text:line-break/><text:span text:style-name="highlight_co0">#<text:s text:c="4"/>faststart<text:s text:c="20"/>E....... Run a second pass to put the index (moov atom) at the beginning of the file</text:span><text:line-break/> <text:line-break/><text:span text:style-name="highlight_re5">-movflags</text:span> +faststart</text:p>
          </table:table-cell>
        </table:table-row>
      </table:table>
      <text:h text:style-name="Heading_20_3" text:outline-level="3"><text:bookmark-start text:name="__RefHeading___minoseg_profilok_8"/><text:bookmark-start text:name="minoseg_profilok"/>Minőség profilok<text:bookmark-end text:name="__RefHeading___minoseg_profilok_8"/><text:bookmark-end text:name="minoseg_profilok"/></text:h>
      <text:list text:style-name="List_20_1" text:continue-numbering="false">
        <text:list-item>
          <text:p text:style-name="List_20_1_Content_First"> <text:a xlink:type="simple" xlink:href="http://en.wikipedia.org/wiki/H.264/MPEG-4_AVC#Levels" text:style-name="Internet_20_link" text:visited-style-name="Visited_20_Internet_20_Link">http://en.wikipedia.org/wiki/H.264/MPEG-4_AVC#Levels</text:a></text:p>
        </text:list-item>
        <text:list-item>
          <text:p text:style-name="List_20_1_Content_Last"> <text:a xlink:type="simple" xlink:href="https://trac.ffmpeg.org/wiki/Encode/H.264#Compatibility" text:style-name="Internet_20_link" text:visited-style-name="Visited_20_Internet_20_Link">https://trac.ffmpeg.org/wiki/Encode/H.264#Compatibility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-profile:v high -level:v <text:span text:style-name="highlight_nu0">4.0</text:span><text:line-break/>-profile:v high -level:v <text:span text:style-name="highlight_nu0">4.1</text:span></text:p>
          </table:table-cell>
        </table:table-row>
      </table:table>
      <text:h text:style-name="Heading_20_3" text:outline-level="3"><text:bookmark-start text:name="__RefHeading___szinter_9"/><text:bookmark-start text:name="szinter"/>Színtér<text:bookmark-end text:name="__RefHeading___szinter_9"/><text:bookmark-end text:name="szinter"/></text:h>
      <text:list text:style-name="List_20_1" text:continue-numbering="false">
        <text:list-item>
          <text:p text:style-name="LastListParagraph_List_20_1_Content_First"> <text:a xlink:type="simple" xlink:href="http://stackoverflow.com/a/15780960/1108919" text:style-name="Internet_20_link" text:visited-style-name="Visited_20_Internet_20_Link">http://stackoverflow.com/a/15780960/1108919</text:a>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-pix_fmt yuv420p<text:s text:c="3"/><text:span text:style-name="highlight_co0"># for compatibility with outdated media players.</text:span></text:p>
          </table:table-cell>
        </table:table-row>
      </table:table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list text:style-name="List_20_1" text:continue-numbering="false">
        <text:list-item>
          <text:p text:style-name="List_20_1_Content_First"> Mezítlábas átkódolás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ffmpeg</text:span> <text:span text:style-name="highlight_re5">-i</text:span> <text:span text:style-name="highlight_st0">"src.mpg"</text:span> <text:span text:style-name="highlight_re5">-vcodec</text:span> h264 <text:span text:style-name="highlight_re5">-acodec</text:span> ac3 <text:span text:style-name="highlight_re5">-movflags</text:span> +faststart <text:span text:style-name="highlight_st0">"dst.mkv"</text:span></text:p>
          </table:table-cell>
        </table:table-row>
      </table:table>
      <text:list text:style-name="List_20_1" text:continue-numbering="true">
        <text:list-item/>
      </text:list>
      <table:table table:style-name="Table2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ffmpeg</text:span> <text:span text:style-name="highlight_re5">-i</text:span> <text:span text:style-name="highlight_st0">"src.mov"</text:span> -c:v libx264 -c:a ac3 <text:span text:style-name="highlight_re5">-movflags</text:span> +faststart <text:span text:style-name="highlight_st0">"dst.mkv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Elforgatás és átmérezetés egyszerre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2">ffmpeg</text:span> <text:span text:style-name="highlight_re5">-i</text:span> <text:span text:style-name="highlight_st0">"src.mp4"</text:span> -c:v libx264 -c:a ac3 <text:span text:style-name="highlight_re5">-vf</text:span> <text:span text:style-name="highlight_re2">transpose</text:span>=<text:span text:style-name="highlight_nu0">1</text:span>,<text:span text:style-name="highlight_re2">scale</text:span>=-<text:span text:style-name="highlight_nu0">1</text:span>:<text:span text:style-name="highlight_nu0">1080</text:span> <text:span text:style-name="highlight_re5">-movflags</text:span> +faststart <text:span text:style-name="highlight_st0">"dst.mkv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Profil megadása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2">ffmpeg</text:span> <text:span text:style-name="highlight_re5">-i</text:span> <text:span text:style-name="highlight_st0">"src.mp4"</text:span> -c:v libx264 -c:a ac3 -profile:v high -level:v <text:span text:style-name="highlight_nu0">4.1</text:span> <text:span text:style-name="highlight_re5">-movflags</text:span> +faststart <text:span text:style-name="highlight_st0">"dst.mkv"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Ciklusban: </text:p>
        </text:list-item>
      </text:list>
      <table:table table:style-name="Table5_Indentation_Level1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for</text:span> <text:span text:style-name="highlight_sy0">%</text:span>f <text:span text:style-name="highlight_kw1">in</text:span> <text:span text:style-name="highlight_br0">(</text:span><text:span text:style-name="highlight_sy0">*</text:span>.mp4<text:span text:style-name="highlight_br0">)</text:span> <text:span text:style-name="highlight_kw1">do</text:span> <text:span text:style-name="highlight_kw2">ffmpeg</text:span> <text:span text:style-name="highlight_re5">-i</text:span> <text:span text:style-name="highlight_st0">"%f"</text:span> <text:span text:style-name="highlight_re5">-vcodec</text:span> h264 <text:span text:style-name="highlight_re5">-acodec</text:span> ac3 <text:span text:style-name="highlight_re5">-movflags</text:span> +faststart <text:span text:style-name="highlight_st0">"%f.mkv"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minden_hasznos_egyben_11"/><text:bookmark-start text:name="minden_hasznos_egyben"/>Minden hasznos egyben<text:bookmark-end text:name="__RefHeading___minden_hasznos_egyben_11"/><text:bookmark-end text:name="minden_hasznos_egyben"/></text:h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2">ffmpeg</text:span> <text:span text:style-name="highlight_re5">-i</text:span> <text:span text:style-name="highlight_st0">"%f"</text:span> -c:v libx264 -c:a ac3 -profile:v high -level:v <text:span text:style-name="highlight_nu0">4.1</text:span> -pix_fmt yuv420p <text:span text:style-name="highlight_re5">-movflags</text:span> +faststart <text:span text:style-name="highlight_st0">"%f.mkv"</text:span></text:p>
          </table:table-cell>
        </table:table-row>
      </table:table>
      <text:h text:style-name="Heading_20_2" text:outline-level="2"><text:bookmark-start text:name="__RefHeading___indito_script_windows-hoz_12"/><text:bookmark-start text:name="indito_script_windows-hoz"/>Indító script Windows-hoz<text:bookmark-end text:name="__RefHeading___indito_script_windows-hoz_12"/><text:bookmark-end text:name="indito_script_windows-hoz"/></text:h>
      <text:p text:style-name="Text_20_body"><text:span text:style-name="Source_20_Text">C:\Program Files\ffmpeg\ff-prompt.bat</text:span> 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 FF Prompt 1.1</text:span><text:line-break/><text:span text:style-name="highlight_co1">REM Open a command prompt to run ffmpeg/ffplay/ffprobe</text:span><text:line-break/><text:span text:style-name="highlight_co1">REM Copyright (C) 2013<text:s text:c="2"/>Kyle Schwarz</text:span><text:line-break/> <text:line-break/><text:a xlink:type="simple" xlink:href="http://www.ss64.com/nt/title.html" text:style-name="Internet_20_link" text:visited-style-name="Visited_20_Internet_20_Link"><text:span text:style-name="highlight_kw3">TITLE</text:span></text:a> FF Prompt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<text:a xlink:type="simple" xlink:href="http://www.ss64.com/nt/exist.html" text:style-name="Internet_20_link" text:visited-style-name="Visited_20_Internet_20_Link"><text:span text:style-name="highlight_kw2">EXIST</text:span></text:a> "C:\Program Files\ffmpeg\bin\ffmpeg.exe" <text:span text:style-name="highlight_sy0">(</text:span><text:line-break/><text:s text:c="2"/>CLS<text:line-break/><text:s text:c="2"/><text:a xlink:type="simple" xlink:href="http://www.ss64.com/nt/echo.html" text:style-name="Internet_20_link" text:visited-style-name="Visited_20_Internet_20_Link"><text:span text:style-name="highlight_kw3">ECHO</text:span></text:a> "C:\Program Files\ffmpeg\bin\ffmpeg.exe" could <text:a xlink:type="simple" xlink:href="http://www.ss64.com/nt/not.html" text:style-name="Internet_20_link" text:visited-style-name="Visited_20_Internet_20_Link"><text:span text:style-name="highlight_kw2">not</text:span></text:a> be found.<text:line-break/><text:s text:c="2"/><text:a xlink:type="simple" xlink:href="http://www.ss64.com/nt/goto.html" text:style-name="Internet_20_link" text:visited-style-name="Visited_20_Internet_20_Link"><text:span text:style-name="highlight_kw1">GOTO</text:span></text:a>:error<text:line-break/><text:span text:style-name="highlight_sy0">)</text:span><text:line-break/> <text:line-break/>CLS<text:line-break/><text:a xlink:type="simple" xlink:href="http://www.ss64.com/nt/set.html" text:style-name="Internet_20_link" text:visited-style-name="Visited_20_Internet_20_Link"><text:span text:style-name="highlight_kw3">SET</text:span></text:a> PATH=C:\Program Files\ffmpeg\bin;<text:span text:style-name="highlight_sy0">%</text:span><text:span text:style-name="highlight_re3">PATH</text:span><text:span text:style-name="highlight_sy0">%</text:span><text:line-break/>ffmpeg -version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<text:a xlink:type="simple" xlink:href="http://www.ss64.com/nt/for.html" text:style-name="Internet_20_link" text:visited-style-name="Visited_20_Internet_20_Link"><text:span text:style-name="highlight_kw1">For</text:span></text:a> help run: ffmpeg -h<text:line-break/><text:a xlink:type="simple" xlink:href="http://www.ss64.com/nt/echo.html" text:style-name="Internet_20_link" text:visited-style-name="Visited_20_Internet_20_Link"><text:span text:style-name="highlight_kw3">ECHO</text:span></text:a> <text:a xlink:type="simple" xlink:href="http://www.ss64.com/nt/for.html" text:style-name="Internet_20_link" text:visited-style-name="Visited_20_Internet_20_Link"><text:span text:style-name="highlight_kw1">For</text:span></text:a> formats run: ffmpeg -formats <text:span text:style-name="highlight_co3">^|</text:span> more<text:line-break/><text:a xlink:type="simple" xlink:href="http://www.ss64.com/nt/echo.html" text:style-name="Internet_20_link" text:visited-style-name="Visited_20_Internet_20_Link"><text:span text:style-name="highlight_kw3">ECHO</text:span></text:a> <text:a xlink:type="simple" xlink:href="http://www.ss64.com/nt/for.html" text:style-name="Internet_20_link" text:visited-style-name="Visited_20_Internet_20_Link"><text:span text:style-name="highlight_kw1">For</text:span></text:a> codecs run: ffmpeg -codecs <text:span text:style-name="highlight_co3">^|</text:span> more<text:line-break/><text:a xlink:type="simple" xlink:href="http://www.ss64.com/nt/echo.html" text:style-name="Internet_20_link" text:visited-style-name="Visited_20_Internet_20_Link"><text:span text:style-name="highlight_kw3">ECHO</text:span></text:a>.<text:line-break/><text:a xlink:type="simple" xlink:href="http://www.ss64.com/nt/echo.html" text:style-name="Internet_20_link" text:visited-style-name="Visited_20_Internet_20_Link"><text:span text:style-name="highlight_kw3">ECHO</text:span></text:a> The bin directory has been added to PATH<text:line-break/><text:a xlink:type="simple" xlink:href="http://www.ss64.com/nt/echo.html" text:style-name="Internet_20_link" text:visited-style-name="Visited_20_Internet_20_Link"><text:span text:style-name="highlight_kw3">ECHO</text:span></text:a>.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not.html" text:style-name="Internet_20_link" text:visited-style-name="Visited_20_Internet_20_Link"><text:span text:style-name="highlight_kw2">NOT</text:span></text:a> "<text:span text:style-name="highlight_sy0">%</text:span><text:span text:style-name="highlight_re3">*</text:span>" == "" <text:span text:style-name="highlight_sy0">(</text:span><text:line-break/><text:s text:c="2"/>CMD /K <text:a xlink:type="simple" xlink:href="http://www.ss64.com/nt/cd.html" text:style-name="Internet_20_link" text:visited-style-name="Visited_20_Internet_20_Link"><text:span text:style-name="highlight_kw3">CD</text:span></text:a> /d "<text:span text:style-name="highlight_sy0">%</text:span><text:span text:style-name="highlight_re3">*</text:span>"<text:line-break/><text:span text:style-name="highlight_sy0">)</text:span> <text:a xlink:type="simple" xlink:href="http://www.ss64.com/nt/else.html" text:style-name="Internet_20_link" text:visited-style-name="Visited_20_Internet_20_Link"><text:span text:style-name="highlight_kw1">ELSE</text:span></text:a> <text:span text:style-name="highlight_sy0">(</text:span><text:line-break/><text:s text:c="2"/>CMD<text:line-break/><text:span text:style-name="highlight_sy0">)</text:span><text:line-break/><text:a xlink:type="simple" xlink:href="http://www.ss64.com/nt/goto.html" text:style-name="Internet_20_link" text:visited-style-name="Visited_20_Internet_20_Link"><text:span text:style-name="highlight_kw1">GOTO</text:span></text:a>:EOF<text:line-break/> <text:line-break/>:<text:span text:style-name="highlight_re0">error</text:span><text:line-break/><text:s text:c="2"/><text:a xlink:type="simple" xlink:href="http://www.ss64.com/nt/echo.html" text:style-name="Internet_20_link" text:visited-style-name="Visited_20_Internet_20_Link"><text:span text:style-name="highlight_kw3">ECHO</text:span></text:a>.<text:line-break/><text:s text:c="2"/><text:a xlink:type="simple" xlink:href="http://www.ss64.com/nt/pause.html" text:style-name="Internet_20_link" text:visited-style-name="Visited_20_Internet_20_Link"><text:span text:style-name="highlight_kw3">PAUSE</text:span></text:a><text:line-break/><text:s text:c="2"/><text:a xlink:type="simple" xlink:href="http://www.ss64.com/nt/goto.html" text:style-name="Internet_20_link" text:visited-style-name="Visited_20_Internet_20_Link"><text:span text:style-name="highlight_kw1">GOTO</text:span></text:a>:EOF</text:p>
          </table:table-cell>
        </table:table-row>
      </table:table>
      <text:h text:style-name="Heading_20_2" text:outline-level="2"><text:bookmark-start text:name="__RefHeading___mp3_ujra_kodolasa_13"/><text:bookmark-start text:name="mp3_ujra_kodolasa"/>MP3 újra kódolása<text:bookmark-end text:name="__RefHeading___mp3_ujra_kodolasa_13"/><text:bookmark-end text:name="mp3_ujra_kodolasa"/></text:h>
      <text:list text:style-name="List_20_1" text:continue-numbering="false">
        <text:list-item>
          <text:p text:style-name="LastListParagraph_List_20_1_Content_First"> <text:a xlink:type="simple" xlink:href="https://trac.ffmpeg.org/wiki/Encode/MP3" text:style-name="Internet_20_link" text:visited-style-name="Visited_20_Internet_20_Link">https://trac.ffmpeg.org/wiki/Encode/MP3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set.html" text:style-name="Internet_20_link" text:visited-style-name="Visited_20_Internet_20_Link"><text:span text:style-name="highlight_kw3">SET</text:span></text:a> PATH=C:\Program Files\ffmpeg\bin;<text:span text:style-name="highlight_sy0">%</text:span><text:span text:style-name="highlight_re3">PATH</text:span><text:span text:style-name="highlight_sy0">%</text:span><text:line-break/> <text:line-break/><text:a xlink:type="simple" xlink:href="http://www.ss64.com/nt/call.html" text:style-name="Internet_20_link" text:visited-style-name="Visited_20_Internet_20_Link"><text:span text:style-name="highlight_kw1">call</text:span></text:a> :<text:span text:style-name="highlight_re0">convert</text:span> "01 foo.mp3"<text:line-break/><text:a xlink:type="simple" xlink:href="http://www.ss64.com/nt/call.html" text:style-name="Internet_20_link" text:visited-style-name="Visited_20_Internet_20_Link"><text:span text:style-name="highlight_kw1">call</text:span></text:a> :<text:span text:style-name="highlight_re0">convert</text:span> "02 bar.mp3"<text:line-break/><text:a xlink:type="simple" xlink:href="http://www.ss64.com/nt/goto.html" text:style-name="Internet_20_link" text:visited-style-name="Visited_20_Internet_20_Link"><text:span text:style-name="highlight_kw1">goto</text:span></text:a> :<text:span text:style-name="highlight_re0">eof</text:span><text:line-break/> <text:line-break/>:<text:span text:style-name="highlight_re0">convert</text:span><text:line-break/><text:a xlink:type="simple" xlink:href="http://www.ss64.com/nt/del.html" text:style-name="Internet_20_link" text:visited-style-name="Visited_20_Internet_20_Link"><text:span text:style-name="highlight_kw3">del</text:span></text:a> "x\<text:span text:style-name="highlight_sy0">%</text:span><text:span text:style-name="highlight_re3">~1</text:span>"<text:line-break/>ffmpeg -i "<text:span text:style-name="highlight_sy0">%</text:span><text:span text:style-name="highlight_re3">~1</text:span>" -acodec mp3 -aq 2 "x\<text:span text:style-name="highlight_sy0">%</text:span><text:span text:style-name="highlight_re3">~1</text:span>"<text:line-break/><text:a xlink:type="simple" xlink:href="http://www.ss64.com/nt/goto.html" text:style-name="Internet_20_link" text:visited-style-name="Visited_20_Internet_20_Link"><text:span text:style-name="highlight_kw1">goto</text:span></text:a> :<text:span text:style-name="highlight_re0">eo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t0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3" style:family="text">
      <style:text-properties fo:color="#000066" fo:border="0pt none"/>
    </style:style>
    <style:style style:name="highlight_co1" style:family="text">
      <style:text-properties fo:color="#808080" fo:font-style="italic" fo:border="0pt none"/>
    </style:style>
    <style:style style:name="highlight_re3" style:family="text">
      <style:text-properties fo:color="#ff3333" fo:font-weight="bold" fo:border="0pt none"/>
    </style:style>
    <style:style style:name="highlight_co3" style:family="text">
      <style:text-properties fo:color="#008080" fo:border="0pt none"/>
    </style:style>
    <style:style style:name="highlight_re0" style:family="text">
      <style:text-properties fo:color="#0000ff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ffmpeg</dc:title>
  </office:meta>
</office:document-meta>
</file>