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email:start"/><text:bookmark-start text:name="__RefHeading___email_1"/><text:bookmark-start text:name="email"/>Email<text:bookmark-end text:name="__RefHeading___email_1"/><text:bookmark-end text:name="email"/></text:h>
      <text:list text:style-name="List_20_1" text:continue-numbering="false">
        <text:list-item>
          <text:p text:style-name="LastListParagraph_List_20_1_Content_First"> <text:a xlink:type="simple" xlink:href="https://mxtoolbox.com/NetworkTools.aspx" text:style-name="Internet_20_link" text:visited-style-name="Visited_20_Internet_20_Link">https://mxtoolbox.com/NetworkTools.aspx</text:a></text:p>
        </text:list-item>
      </text:list>
      <text:h text:style-name="Heading_20_2" text:outline-level="2"><text:bookmark-start text:name="__RefHeading___alapok_2"/><text:bookmark-start text:name="alapok"/>Alapok<text:bookmark-end text:name="__RefHeading___alapok_2"/><text:bookmark-end text:name="alapok"/></text:h>
      <text:p text:style-name="Text_20_body">A levél küldés-fogadás hogyanja állandó jelleggel változik. Szabvány kezdemények összeolvadnak, vagy éppen komplett szabványok tűnnek el és jönnek újak. Ennek megfelelően az itt leírtak a jelen állapotot írják le.</text:p>
      <text:p text:style-name="Text_20_body">Az SMTP szerver (pl. postfix) egy Mail Transfer Agent (MTA), azaz ő felel a levelek minden irányú továbbításáért:</text:p>
      <text:list text:style-name="List_20_1" text:continue-numbering="false">
        <text:list-item>
          <text:p text:style-name="List_20_1_Content_First"> <text:span text:style-name="Strong_20_Emphasis">LAN =&gt; LAN (privát domain)</text:span></text:p>
          <text:list text:style-name="List_20_1">
            <text:list-item>
              <text:p text:style-name="List_20_1_Content"> Csak LAN-on ismert domainről domainre megy a levél</text:p>
            </text:list-item>
            <text:list-item>
              <text:p text:style-name="List_20_1_Content"> pl: „foo@mydomain” =&gt; „bar@mydomain”</text:p>
            </text:list-item>
          </text:list>
        </text:list-item>
        <text:list-item>
          <text:p text:style-name="List_20_1_Content"> <text:span text:style-name="Strong_20_Emphasis">LAN =&gt; LAN</text:span></text:p>
          <text:list text:style-name="List_20_1">
            <text:list-item>
              <text:p text:style-name="List_20_1_Content"> Tipikusan saját domain(ek)en belüli levelezés, ahol a forrás és a cél domain bár WAN-on is ismert, de feleslegesen nincs megjáratva az Interneten</text:p>
            </text:list-item>
            <text:list-item>
              <text:p text:style-name="List_20_1_Content"> pl: „foo@mydomain.hu” =&gt; „bar@mydomain.hu”</text:p>
            </text:list-item>
          </text:list>
        </text:list-item>
        <text:list-item>
          <text:p text:style-name="List_20_1_Content"> <text:span text:style-name="Strong_20_Emphasis">LAN =&gt; WAN</text:span></text:p>
          <text:list text:style-name="List_20_1">
            <text:list-item>
              <text:p text:style-name="List_20_1_Content"> Tipikusan saját domainünk elmenő levelezése más domainek felé</text:p>
            </text:list-item>
            <text:list-item>
              <text:p text:style-name="List_20_1_Content"> pl: „foo@mydomain.hu” =&gt; „bar@gmail.com”</text:p>
            </text:list-item>
          </text:list>
        </text:list-item>
        <text:list-item>
          <text:p text:style-name="List_20_1_Content"> <text:span text:style-name="Strong_20_Emphasis">WAN =&gt; LAN</text:span></text:p>
          <text:list text:style-name="List_20_1">
            <text:list-item>
              <text:p text:style-name="List_20_1_Content"> Tipikusan saját domainünk bejövő levelezése más domainek felől</text:p>
            </text:list-item>
            <text:list-item>
              <text:p text:style-name="List_20_1_Content"> pl: „bar@gmail.com” =&gt; „foo@mydomain.hu”</text:p>
            </text:list-item>
          </text:list>
        </text:list-item>
        <text:list-item>
          <text:p text:style-name="List_20_1_Content"> <text:span text:style-name="Strong_20_Emphasis">WAN =&gt; WAN</text:span></text:p>
          <text:list text:style-name="List_20_1">
            <text:list-item>
              <text:p text:style-name="List_20_1_Content"> Ismeretlen publikus domain-ekről jövő levelek másik ismeretlen publikus domain-ekre továbbítása. (ismeretlen=nem saját).</text:p>
            </text:list-item>
            <text:list-item>
              <text:p text:style-name="List_20_1_Content_Last"> pl: az Internetszolgáltató által biztosított SMTP szerver pont ilyen.</text:p>
            </text:list-item>
          </text:list>
        </text:list-item>
      </text:list>
      <text:p text:style-name="Text_20_body">Ennek megfelelően a leveleket kétféle képpen tudjuk eljuttatni a címzett szerverére:</text:p>
      <text:list text:style-name="List_20_1" text:continue-numbering="false">
        <text:list-item>
          <text:p text:style-name="List_20_1_Content_First"> A cél email cím domain nevének DNS rekordjai alapján (<text:span text:style-name="Source_20_Text">MX</text:span> rekordok, vagy ha nincs az <text:span text:style-name="Source_20_Text">A</text:span> rekord alapján) közvetlenül csatlakozni a címzett SMTP szerverére.</text:p>
        </text:list-item>
        <text:list-item>
          <text:p text:style-name="List_20_1_Content_Last"> Smart-hoston keresztül (szolgáltató SMTP szerverét használva)</text:p>
        </text:list-item>
      </text:list>
      <text:h text:style-name="Heading_20_2" text:outline-level="2"><text:bookmark-start text:name="__RefHeading___biztonsag_3"/><text:bookmark-start text:name="biztonsag"/>Biztonság<text:bookmark-end text:name="__RefHeading___biztonsag_3"/><text:bookmark-end text:name="biztonsag"/></text:h>
      <text:p text:style-name="Text_20_body">A régi rendszerekkel tartottkompatibilitás + a késleltetett továbbítás miatt nem tudunk biztosan end-to-end TLS kapcsolatot kiépíteni a címzett szerverével, emiatt nehéz boiztosítani a levél útját.</text:p>
      <text:p text:style-name="Text_20_body">A TLS feletti modern levéltovábbítás 3 fő pillére:</text:p>
      <text:list text:style-name="List_20_1" text:continue-numbering="false">
        <text:list-item>
          <text:p text:style-name="List_20_1_Content_First"> <text:a xlink:type="simple" xlink:href="https://dras.hu/wiki/tudasbazis/email/spf" text:style-name="Internet_20_link" text:visited-style-name="Visited_20_Internet_20_Link">SPF - Sender Policy Framework</text:a></text:p>
        </text:list-item>
        <text:list-item>
          <text:p text:style-name="List_20_1_Content"> <text:a xlink:type="simple" xlink:href="https://dras.hu/wiki/tudasbazis/email/dkim" text:style-name="Internet_20_link" text:visited-style-name="Visited_20_Internet_20_Link">DKIM - DomainKeys Identified Mail</text:a></text:p>
        </text:list-item>
        <text:list-item>
          <text:p text:style-name="List_20_1_Content_Last"> <text:a xlink:type="simple" xlink:href="https://dras.hu/wiki/tudasbazis/email/dmarc" text:style-name="Internet_20_link" text:visited-style-name="Visited_20_Internet_20_Link">DMARC - Domain-based Message Authentication, Reporting and Conformance</text:a></text:p>
        </text:list-item>
      </text:list>
      <text:h text:style-name="Heading_20_2" text:outline-level="2"><text:bookmark-start text:name="__RefHeading___email_fejlec_4"/><text:bookmark-start text:name="email_fejlec"/>Email fejléc<text:bookmark-end text:name="__RefHeading___email_fejlec_4"/><text:bookmark-end text:name="email_fejlec"/></text:h>
      <text:list text:style-name="List_20_1" text:continue-numbering="false">
        <text:list-item>
          <text:p text:style-name="LastListParagraph_List_20_1_Content_First"> <text:a xlink:type="simple" xlink:href="https://practical365.com/exchange-server/how-to-read-email-message-headers/" text:style-name="Internet_20_link" text:visited-style-name="Visited_20_Internet_20_Link">https://practical365.com/exchange-server/how-to-read-email-message-headers/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Alulról felfelé olvasandó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email:start</dc:title>
  </office:meta>
</office:document-meta>
</file>