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email:spf"/><text:bookmark-start text:name="__RefHeading___spf_-_sender_policy_framework_1"/><text:bookmark-start text:name="spf_-_sender_policy_framework"/>SPF - Sender Policy Framework<text:bookmark-end text:name="__RefHeading___spf_-_sender_policy_framework_1"/><text:bookmark-end text:name="spf_-_sender_policy_framework"/></text:h>
      <text:list text:style-name="List_20_1" text:continue-numbering="false">
        <text:list-item>
          <text:p text:style-name="LastListParagraph_List_20_1_Content_First"> <text:a xlink:type="simple" xlink:href="https://en.wikipedia.org/wiki/Sender_Policy_Framework" text:style-name="Internet_20_link" text:visited-style-name="Visited_20_Internet_20_Link">https://en.wikipedia.org/wiki/Sender_Policy_Framework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A TLS feletti modern levéltovábbítás 3 fő pillére:</text:p>
            <text:list text:style-name="List_20_1" text:continue-numbering="false">
              <text:list-item>
                <text:p text:style-name="List_20_1_Content_First"> SPF - Sender Policy Framework</text:p>
              </text:list-item>
              <text:list-item>
                <text:p text:style-name="List_20_1_Content"> <text:a xlink:type="simple" xlink:href="https://dras.hu/wiki/tudasbazis/email/dkim" text:style-name="Internet_20_link" text:visited-style-name="Visited_20_Internet_20_Link">DKIM - DomainKeys Identified Mail</text:a></text:p>
              </text:list-item>
              <text:list-item>
                <text:p text:style-name="List_20_1_Content_Last"> <text:a xlink:type="simple" xlink:href="https://dras.hu/wiki/tudasbazis/email/dmarc" text:style-name="Internet_20_link" text:visited-style-name="Visited_20_Internet_20_Link">DMARC - Domain-based Message Authentication, Reporting and Conformance</text:a></text:p>
              </text:list-item>
            </text:list>
          </table:table-cell>
        </table:table-row>
      </table:table>
      <text:p text:style-name="Text_20_body">A levelezési-domain levéltovábbítási láncát írja le, ezzel biztosítva azt, hogy egy adott domain levelei biztosan csak olyan <text:span text:style-name="Strong_20_Emphasis">SMTP</text:span>-től származzanak és haladjanak keresztül, amit a domain üzemeltetője kikötött.</text:p>
      <text:h text:style-name="Heading_20_2" text:outline-level="2"><text:bookmark-start text:name="__RefHeading___informacio_tarolasa_2"/><text:bookmark-start text:name="informacio_tarolasa"/>Információ tárolása<text:bookmark-end text:name="__RefHeading___informacio_tarolasa_2"/><text:bookmark-end text:name="informacio_tarolasa"/></text:h>
      <text:list text:style-name="List_20_1" text:continue-numbering="false">
        <text:list-item>
          <text:p text:style-name="List_20_1_Content_First"> TXT típusú DNS bejegyzés</text:p>
          <text:list text:style-name="List_20_1">
            <text:list-item>
              <text:p text:style-name="List_20_1_Content"> IPv4/6, domain és include listával</text:p>
            </text:list-item>
            <text:list-item>
              <text:p text:style-name="List_20_1_Content"> típus kikötéssel (pl: <text:span text:style-name="Source_20_Text">mx</text:span>)</text:p>
            </text:list-item>
            <text:list-item>
              <text:p text:style-name="List_20_1_Content_Last"> fallback policy-vel</text:p>
            </text:list-item>
          </text:list>
        </text:list-item>
      </text:list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h text:style-name="Heading_20_3" text:outline-level="3"><text:bookmark-start text:name="__RefHeading___generalas_4"/><text:bookmark-start text:name="generalas"/>Generálás<text:bookmark-end text:name="__RefHeading___generalas_4"/><text:bookmark-end text:name="generalas"/></text:h>
      <text:list text:style-name="List_20_1" text:continue-numbering="false">
        <text:list-item>
          <text:p text:style-name="LastListParagraph_List_20_1_Content_First"> <text:a xlink:type="simple" xlink:href="https://mxtoolbox.com/SPFRecordGenerator.aspx" text:style-name="Internet_20_link" text:visited-style-name="Visited_20_Internet_20_Link">https://mxtoolbox.com/SPFRecordGenerator.aspx</text:a></text:p>
        </text:list-item>
      </text:list>
      <text:h text:style-name="Heading_20_3" text:outline-level="3"><text:bookmark-start text:name="__RefHeading___pelda_5"/><text:bookmark-start text:name="pelda"/>Példa<text:bookmark-end text:name="__RefHeading___pelda_5"/><text:bookmark-end text:name="pelda"/></text:h>
      <text:p text:style-name="Text_20_body">Példa szerver rekordok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dig</text:span> +noall +answer A foo.hu MX foo.hu CNAME mail.foo.hu</text:p>
          </table:table-cell>
        </table:table-row>
      </table:table>
      <text:p text:style-name="Preformatted_20_Text">$ORIGIN foo.hu.<text:line-break/>foo.hu.<text:s text:c="7"/>3600<text:s text:c="2"/>IN A<text:s text:c="6"/>11.22.33.44<text:line-break/>mail.foo.hu.<text:s text:c="2"/>3600<text:s text:c="2"/>IN CNAME<text:s text:c="2"/>foo.hu.<text:line-break/>foo.hu.<text:s text:c="7"/>3600<text:s text:c="2"/>IN MX<text:s text:c="5"/>10 mail.foo.hu.</text:p>
      <text:p text:style-name="Text_20_body">Példa <text:span text:style-name="Strong_20_Emphasis">SPF</text:span> rekordok: 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kw2">dig</text:span> +noall +answer TXT foo.hu</text:p>
          </table:table-cell>
        </table:table-row>
      </table:table>
      <text:p text:style-name="Preformatted_20_Text">foo.hu.<text:s text:c="2"/>3600<text:s text:c="2"/>IN<text:s text:c="2"/>TXT<text:s text:c="2"/>"v=spf1 mx a:mail.foo.hu include:telekom.hu -all"</text:p>
      <text:p text:style-name="Preformatted_20_Text">foo.hu.<text:s text:c="2"/>3600<text:s text:c="2"/>IN<text:s text:c="2"/>TXT<text:s text:c="2"/>"v=spf1 a mx ip4:11.22.33.44 include:_spf.telekom.hu include:_spf.google.com -all"</text:p>
      <text:p text:style-name="Preformatted_20_Text">foo.hu.<text:s text:c="2"/>3600<text:s text:c="2"/>IN<text:s text:c="2"/>TXT<text:s text:c="2"/>"v=spf1 a mx ip4:11.22.33.44 include:_spf.telekom.hu -all"</text:p>
      <text:p text:style-name="Preformatted_20_Text">foo.hu.<text:s text:c="2"/>3600<text:s text:c="2"/>IN<text:s text:c="2"/>TXT<text:s text:c="2"/>"v=spf1 ip4:192.0.2.0/24 ip4:198.51.100.123 <text:line-break/><text:s text:c="24"/>include:google.com include:_spf.google.com ~all"</text:p>
      <text:h text:style-name="Heading_20_3" text:outline-level="3"><text:bookmark-start text:name="__RefHeading___ellenorzes_6"/><text:bookmark-start text:name="ellenorzes"/>Ellenőrzés<text:bookmark-end text:name="__RefHeading___ellenorzes_6"/><text:bookmark-end text:name="ellenorzes"/></text:h>
      <text:list text:style-name="List_20_1" text:continue-numbering="false">
        <text:list-item>
          <text:p text:style-name="List_20_1_Content_First"> <text:a xlink:type="simple" xlink:href="https://mxtoolbox.com/spf.aspx" text:style-name="Internet_20_link" text:visited-style-name="Visited_20_Internet_20_Link">https://mxtoolbox.com/spf.aspx</text:a></text:p>
        </text:list-item>
        <text:list-item>
          <text:p text:style-name="List_20_1_Content_Last"> <text:a xlink:type="simple" xlink:href="https://dras.hu/wiki/tudasbazis/email/ellenorzes" text:style-name="Internet_20_link" text:visited-style-name="Visited_20_Internet_20_Link">email:ellenorz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class="Plugin Wrap Paragraphs" style:name="Plugin_Wrap_Paragraphs" style:display-name="Plugin Wrap" style:family="paragraph">
</style:style>
    <style:style style:parent-style-name="Plugin_Wrap_Paragraphs" style:name="Plugin_Wrap_Paragraph_Indent" style:display-name="Indent" style:family="paragraph">
      <style:paragraph-properties fo:padding-left="0" fo:border="0pt none" fo:margin-left="18pt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email:spf</dc:title>
  </office:meta>
</office:document-meta>
</file>