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mail:spam"/><text:bookmark-start text:name="__RefHeading___spam_1"/><text:bookmark-start text:name="spam"/>SPAM<text:bookmark-end text:name="__RefHeading___spam_1"/><text:bookmark-end text:name="spam"/></text:h>
      <text:list text:style-name="List_20_1" text:continue-numbering="false">
        <text:list-item>
          <text:p text:style-name="LastListParagraph_List_20_1_Content_First"> <text:a xlink:type="simple" xlink:href="https://rspamd.com/comparison.html" text:style-name="Internet_20_link" text:visited-style-name="Visited_20_Internet_20_Link">https://rspamd.com/comparison.html</text:a></text:p>
        </text:list-item>
      </text:list>
      <text:p text:style-name="Text_20_body">A spam levelek szűrése nagyon nehéz feladat, így igazán jó megoldás nincs rá, vagy csak nagy forgalmú szerveren működtethető megfelelő sikeraránny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mail:spam</dc:title>
  </office:meta>
</office:document-meta>
</file>