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dasbazis:email:ellenorzes"/><text:bookmark-start text:name="__RefHeading___ellenorzes_1"/><text:bookmark-start text:name="ellenorzes"/>Ellenőrzés<text:bookmark-end text:name="__RefHeading___ellenorzes_1"/><text:bookmark-end text:name="ellenorzes"/></text:h>
      <text:p text:style-name="Text_20_body">Napjaink levéltovábbítási szokásai mellett nagyon fontos, hogy a szerverünk jól legyen beállítva, illetve mások által megbízhatónak legyen tartva. Egy kis félrekonfigurálás is eredményezhet hosszú távon komolyabb problémát. Emiatt érdemes minden lehetséges eszközt felhasználni arra, hogy időnként ellenőrizzük, vagy ellenőriztessük a rendszereinke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zen rendszerek csatlakozhatnak szerverünkhöz, lekérdezhetik DNS rekordjainkat, de az igazán teljeskörű ellenőrzéshez arra van szükség, hogy egy üres email-t küldjünk nekik, hogy a teljes emial láncot le tudják ellenőrizni.</text:p>
          </table:table-cell>
        </table:table-row>
      </table:table>
      <text:h text:style-name="Heading_20_2" text:outline-level="2"><text:bookmark-start text:name="__RefHeading___tesz_email-es_megoldasok_2"/><text:bookmark-start text:name="tesz_email-es_megoldasok"/>Tesz email-es megoldások<text:bookmark-end text:name="__RefHeading___tesz_email-es_megoldasok_2"/><text:bookmark-end text:name="tesz_email-es_megoldasok"/></text:h>
      <text:list text:style-name="List_20_1" text:continue-numbering="false">
        <text:list-item>
          <text:p text:style-name="List_20_1_Content_First"> <text:a xlink:type="simple" xlink:href="https://mail-tester.com" text:style-name="Internet_20_link" text:visited-style-name="Visited_20_Internet_20_Link">https://mail-tester.com</text:a></text:p>
        </text:list-item>
        <text:list-item>
          <text:p text:style-name="List_20_1_Content"> <text:a xlink:type="simple" xlink:href="https://mxtoolbox.com/deliverability" text:style-name="Internet_20_link" text:visited-style-name="Visited_20_Internet_20_Link">https://mxtoolbox.com/deliverability</text:a>  (<text:span text:style-name="Strong_20_Emphasis">A legjobb mind közül!</text:span>)</text:p>
        </text:list-item>
        <text:list-item>
          <text:p text:style-name="List_20_1_Content"> <text:a xlink:type="simple" xlink:href="mailto:autorespond+dkim@dk.elandsys.com" text:style-name="Internet_20_link" text:visited-style-name="Visited_20_Internet_20_Link">autorespond+dkim@dk.elandsys.com</text:a></text:p>
        </text:list-item>
        <text:list-item>
          <text:p text:style-name="List_20_1_Content"> <text:a xlink:type="simple" xlink:href="https://www.sparkpost.com/email-tools/authentication-checker/" text:style-name="Internet_20_link" text:visited-style-name="Visited_20_Internet_20_Link">https://www.sparkpost.com</text:a></text:p>
          <text:list text:style-name="List_20_1">
            <text:list-item>
              <text:p text:style-name="List_20_1_Content"> <text:a xlink:type="simple" xlink:href="mailto:check-auth@verifier.port25.com" text:style-name="Internet_20_link" text:visited-style-name="Visited_20_Internet_20_Link">check-auth@verifier.port25.com</text:a></text:p>
            </text:list-item>
            <text:list-item>
              <text:p text:style-name="List_20_1_Content"> <text:a xlink:type="simple" xlink:href="mailto:check-auth2@verifier.port25.com" text:style-name="Internet_20_link" text:visited-style-name="Visited_20_Internet_20_Link">check-auth2@verifier.port25.com</text:a></text:p>
            </text:list-item>
          </text:list>
        </text:list-item>
        <text:list-item>
          <text:p text:style-name="List_20_1_Content_Last"> <text:a xlink:type="simple" xlink:href="https://dkimvalidator.com/" text:style-name="Internet_20_link" text:visited-style-name="Visited_20_Internet_20_Link">https://dkimvalidator.com/</text:a></text:p>
        </text:list-item>
      </text:list>
      <text:h text:style-name="Heading_20_2" text:outline-level="2"><text:bookmark-start text:name="__RefHeading___email_fejlec_alapu_megoldasok_3"/><text:bookmark-start text:name="email_fejlec_alapu_megoldasok"/>Email fejléc alapú megoldások<text:bookmark-end text:name="__RefHeading___email_fejlec_alapu_megoldasok_3"/><text:bookmark-end text:name="email_fejlec_alapu_megoldasok"/></text:h>
      <text:list text:style-name="List_20_1" text:continue-numbering="false">
        <text:list-item>
          <text:p text:style-name="List_20_1_Content_First"> <text:a xlink:type="simple" xlink:href="https://mxtoolbox.com/EmailHeaders.aspx" text:style-name="Internet_20_link" text:visited-style-name="Visited_20_Internet_20_Link">https://mxtoolbox.com/EmailHeaders.aspx</text:a></text:p>
        </text:list-item>
        <text:list-item>
          <text:p text:style-name="List_20_1_Content"> <text:a xlink:type="simple" xlink:href="https://toolbox.googleapps.com/apps/messageheader/" text:style-name="Internet_20_link" text:visited-style-name="Visited_20_Internet_20_Link">https://toolbox.googleapps.com/apps/messageheader/</text:a></text:p>
        </text:list-item>
        <text:list-item>
          <text:p text:style-name="List_20_1_Content_Last"> <text:a xlink:type="simple" xlink:href="https://mha.azurewebsites.net/" text:style-name="Internet_20_link" text:visited-style-name="Visited_20_Internet_20_Link">https://mha.azurewebsites.net/</text:a></text:p>
        </text:list-item>
      </text:list>
      <text:h text:style-name="Heading_20_2" text:outline-level="2"><text:bookmark-start text:name="__RefHeading___dns_alapu_megoldasok_4"/><text:bookmark-start text:name="dns_alapu_megoldasok"/>DNS alapú megoldások<text:bookmark-end text:name="__RefHeading___dns_alapu_megoldasok_4"/><text:bookmark-end text:name="dns_alapu_megoldasok"/></text:h>
      <text:list text:style-name="List_20_1" text:continue-numbering="false">
        <text:list-item>
          <text:p text:style-name="List_20_1_Content_First"> <text:a xlink:type="simple" xlink:href="https://mxtoolbox.com/domain/" text:style-name="Internet_20_link" text:visited-style-name="Visited_20_Internet_20_Link">https://mxtoolbox.com/domain/</text:a></text:p>
        </text:list-item>
        <text:list-item>
          <text:p text:style-name="List_20_1_Content"> <text:a xlink:type="simple" xlink:href="https://mxtoolbox.com/dmarc.aspx" text:style-name="Internet_20_link" text:visited-style-name="Visited_20_Internet_20_Link">https://mxtoolbox.com/dmarc.aspx</text:a></text:p>
        </text:list-item>
        <text:list-item>
          <text:p text:style-name="List_20_1_Content_Last"> <text:a xlink:type="simple" xlink:href="https://dkimcore.org/c/keycheck" text:style-name="Internet_20_link" text:visited-style-name="Visited_20_Internet_20_Link">https://dkimcore.org/c/keycheck</text:a> (kiszúrta, hogy whitespace került a BASE64-b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A <text:a xlink:type="simple" xlink:href="https://dras.hu/wiki/tudasbazis/email/dmarc" text:style-name="Internet_20_link" text:visited-style-name="Visited_20_Internet_20_Link">DMARC</text:a> által kaphatunk nagyobb szolgáltatóktól a kimenő forgalmunkat elemző jenetéseket!</text:p>
          </table:table-cell>
        </table:table-row>
      </table:table>
      <text:h text:style-name="Heading_20_2" text:outline-level="2"><text:bookmark-start text:name="__RefHeading___ssl_ellenorzok_5"/><text:bookmark-start text:name="ssl_ellenorzok"/>SSL ellenőrzők<text:bookmark-end text:name="__RefHeading___ssl_ellenorzok_5"/><text:bookmark-end text:name="ssl_ellenorzok"/></text:h>
      <text:list text:style-name="List_20_1" text:continue-numbering="false">
        <text:list-item>
          <text:p text:style-name="List_20_1_Content_First"> <text:a xlink:type="simple" xlink:href="https://www.immuniweb.com/ssl/" text:style-name="Internet_20_link" text:visited-style-name="Visited_20_Internet_20_Link">https://www.immuniweb.com/ssl/</text:a></text:p>
        </text:list-item>
        <text:list-item>
          <text:p text:style-name="List_20_1_Content"> <text:a xlink:type="simple" xlink:href="https://ssl-tools.net/mailservers/" text:style-name="Internet_20_link" text:visited-style-name="Visited_20_Internet_20_Link">https://ssl-tools.net/mailservers/</text:a></text:p>
        </text:list-item>
        <text:list-item>
          <text:p text:style-name="List_20_1_Content_Last"> <text:a xlink:type="simple" xlink:href="https://www.checktls.com/index.html" text:style-name="Internet_20_link" text:visited-style-name="Visited_20_Internet_20_Link">https://www.checktls.com/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tudasbazis:email:ellenorzes</dc:title>
  </office:meta>
</office:document-meta>
</file>