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email:dmarc"/><text:bookmark-start text:name="__RefHeading___dmarc_-_domain-based_message_authentication_reporting_and_conformance_1"/><text:bookmark-start text:name="dmarc_-_domain-based_message_authentication_reporting_and_conformance"/>DMARC - Domain-based Message Authentication, Reporting and Conformance<text:bookmark-end text:name="__RefHeading___dmarc_-_domain-based_message_authentication_reporting_and_conformance_1"/><text:bookmark-end text:name="dmarc_-_domain-based_message_authentication_reporting_and_conformance"/></text:h>
      <text:list text:style-name="List_20_1" text:continue-numbering="false">
        <text:list-item>
          <text:p text:style-name="List_20_1_Content_First"> <text:a xlink:type="simple" xlink:href="https://en.wikipedia.org/wiki/DMARC" text:style-name="Internet_20_link" text:visited-style-name="Visited_20_Internet_20_Link">https://en.wikipedia.org/wiki/DMARC</text:a></text:p>
        </text:list-item>
        <text:list-item>
          <text:p text:style-name="List_20_1_Content_Last"> <text:a xlink:type="simple" xlink:href="https://tarhelywiki.hu/?p=1165" text:style-name="Internet_20_link" text:visited-style-name="Visited_20_Internet_20_Link">https://tarhelywiki.hu/?p=1165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 TLS feletti modern levéltovábbítás 3 fő pillére:</text:p>
            <text:list text:style-name="List_20_1" text:continue-numbering="false">
              <text:list-item>
                <text:p text:style-name="List_20_1_Content_First"> <text:a xlink:type="simple" xlink:href="https://dras.hu/wiki/tudasbazis/email/spf" text:style-name="Internet_20_link" text:visited-style-name="Visited_20_Internet_20_Link">SPF - Sender Policy Framework</text:a></text:p>
              </text:list-item>
              <text:list-item>
                <text:p text:style-name="List_20_1_Content"> <text:a xlink:type="simple" xlink:href="https://dras.hu/wiki/tudasbazis/email/dkim" text:style-name="Internet_20_link" text:visited-style-name="Visited_20_Internet_20_Link">DKIM - DomainKeys Identified Mail</text:a></text:p>
              </text:list-item>
              <text:list-item>
                <text:p text:style-name="List_20_1_Content_Last"> DMARC - Domain-based Message Authentication, Reporting and Conformance</text:p>
              </text:list-item>
            </text:list>
          </table:table-cell>
        </table:table-row>
      </table:table>
      <text:p text:style-name="Text_20_body">A <text:span text:style-name="Source_20_Text">DMARC</text:span> rekord írja le, hogy a domain-ünk támogat-e <text:a xlink:type="simple" xlink:href="https://dras.hu/wiki/tudasbazis/email/spf" text:style-name="Internet_20_link" text:visited-style-name="Visited_20_Internet_20_Link">SPF</text:a>-et és/vagy <text:a xlink:type="simple" xlink:href="https://dras.hu/wiki/tudasbazis/email/dkim" text:style-name="Internet_20_link" text:visited-style-name="Visited_20_Internet_20_Link">DKIM</text:a>-et. Valamint ha ezeket megsértik a domainünk leveleti, akkor mi legyen velük, hogyan legyünk erről értesítve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Bár a <text:span text:style-name="Source_20_Text">DMARC</text:span> <text:a xlink:type="simple" xlink:href="https://dmarc.org/wiki/FAQ#What_happens_if_a_sender_uses_DMARC_and_ADSP.3F" text:style-name="Internet_20_link" text:visited-style-name="Visited_20_Internet_20_Link">specifikáció</text:a> szerint kiváltja a <text:a xlink:type="simple" xlink:href="https://dras.hu/wiki/tudasbazis/email/spf" text:style-name="Internet_20_link" text:visited-style-name="Visited_20_Internet_20_Link">SPF</text:a> és <text:a xlink:type="simple" xlink:href="https://dras.hu/wiki/tudasbazis/email/dkim/adsp" text:style-name="Internet_20_link" text:visited-style-name="Visited_20_Internet_20_Link">DKIM (ADSP)</text:a> kötelezőségét szabályzó részét, ettől függetlenül olyan fogadó szerverek esetén, akik nem támogatják még a <text:span text:style-name="Source_20_Text">DMARC</text:span> rekordokat, érdemes lehet őket beállítani.</text:p>
          </table:table-cell>
        </table:table-row>
      </table:table>
      <text:h text:style-name="Heading_20_2" text:outline-level="2"><text:bookmark-start text:name="__RefHeading___informacio_tarolasa_2"/><text:bookmark-start text:name="informacio_tarolasa"/>Információ tárolása<text:bookmark-end text:name="__RefHeading___informacio_tarolasa_2"/><text:bookmark-end text:name="informacio_tarolasa"/></text:h>
      <text:list text:style-name="List_20_1" text:continue-numbering="false">
        <text:list-item>
          <text:p text:style-name="List_20_1_Content_First"> <text:span text:style-name="Source_20_Text">TXT</text:span> típusú DNS bejegyzés</text:p>
        </text:list-item>
        <text:list-item>
          <text:p text:style-name="List_20_1_Content"> <text:a xlink:type="simple" xlink:href="https://dras.hu/wiki/tudasbazis/email/spf" text:style-name="Internet_20_link" text:visited-style-name="Visited_20_Internet_20_Link">SPF</text:a>/<text:a xlink:type="simple" xlink:href="https://dras.hu/wiki/tudasbazis/email/dkim" text:style-name="Internet_20_link" text:visited-style-name="Visited_20_Internet_20_Link">DKIM</text:a> sértés esetén domain és subdomain policy</text:p>
        </text:list-item>
        <text:list-item>
          <text:p text:style-name="List_20_1_Content_Last"> reporting beállítások (xml formátumú csatolmánnyal)</text:p>
        </text:list-item>
      </text:list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h text:style-name="Heading_20_3" text:outline-level="3"><text:bookmark-start text:name="__RefHeading___generalas_4"/><text:bookmark-start text:name="generalas"/>Generálás<text:bookmark-end text:name="__RefHeading___generalas_4"/><text:bookmark-end text:name="generalas"/></text:h>
      <text:list text:style-name="List_20_1" text:continue-numbering="false">
        <text:list-item>
          <text:p text:style-name="LastListParagraph_List_20_1_Content_First"> <text:a xlink:type="simple" xlink:href="https://mxtoolbox.com/DMARCRecordGenerator.aspx" text:style-name="Internet_20_link" text:visited-style-name="Visited_20_Internet_20_Link">https://mxtoolbox.com/DMARCRecordGenerator.aspx</text:a>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Sajtát domain-ünk SMTP szerveréhez mindenképp érdemes legalább egy <text:span text:style-name="Source_20_Text">p=none</text:span> DMARC bejegyzést rögzíteni, amivel kimondjuk, hogy ne legyen semmi az <text:a xlink:type="simple" xlink:href="https://dras.hu/wiki/tudasbazis/email/spf" text:style-name="Internet_20_link" text:visited-style-name="Visited_20_Internet_20_Link">SPF</text:a>/<text:a xlink:type="simple" xlink:href="https://dras.hu/wiki/tudasbazis/email/dkim" text:style-name="Internet_20_link" text:visited-style-name="Visited_20_Internet_20_Link">DKIM</text:a>-et megsértő levelekkel. Majd ha már minden frankón megy, akkor lehet keményíteni egy <text:span text:style-name="Source_20_Text">p=quarantine</text:span>-el, vagy akár egy <text:span text:style-name="Source_20_Text">p=reject</text:span>-tel.</text:p>
          </table:table-cell>
        </table:table-row>
      </table:table>
      <text:h text:style-name="Heading_20_3" text:outline-level="3"><text:bookmark-start text:name="__RefHeading___pelda_5"/><text:bookmark-start text:name="pelda"/>Példa<text:bookmark-end text:name="__RefHeading___pelda_5"/><text:bookmark-end text:name="pelda"/></text:h>
      <text:p text:style-name="Text_20_body">Példa szerver rekordok:</text:p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<text:span text:style-name="highlight_kw2">dig</text:span> +noall +answer A foo.hu MX foo.hu CNAME mail.foo.hu</text:p>
          </table:table-cell>
        </table:table-row>
      </table:table>
      <text:p text:style-name="Preformatted_20_Text">$ORIGIN foo.hu.<text:line-break/>foo.hu.<text:s text:c="7"/>3600<text:s text:c="2"/>IN A<text:s text:c="6"/>11.22.33.44<text:line-break/>mail.foo.hu.<text:s text:c="2"/>3600<text:s text:c="2"/>IN CNAME<text:s text:c="2"/>foo.hu.<text:line-break/>foo.hu.<text:s text:c="7"/>3600<text:s text:c="2"/>IN MX<text:s text:c="5"/>10 mail.foo.hu.</text:p>
      <text:p text:style-name="Text_20_body">Példa <text:span text:style-name="Strong_20_Emphasis">DMARC</text:span> rekordok: 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<text:span text:style-name="highlight_kw2">dig</text:span> +noall +answer TXT _dmarc.foo.hu</text:p>
          </table:table-cell>
        </table:table-row>
      </table:table>
      <text:p text:style-name="Preformatted_20_Text">_dmarc.foo.hu.<text:s text:c="2"/>3600<text:s text:c="2"/>IN<text:s text:c="2"/>TXT<text:s text:c="2"/>"v=DMARC1; p=none; sp=quarantine; pct=100;<text:line-break/><text:s text:c="31"/>rua=mailto:bar@foo.hu; ruf=mailto:bar@foo.hu"</text:p>
      <text:p text:style-name="Preformatted_20_Text">_dmarc.foo.hu.<text:s text:c="2"/>3600<text:s text:c="2"/>IN<text:s text:c="2"/>TXT<text:s text:c="2"/>"v=DMARC1; p=reject; rua=mailto:bar@foo.hu"</text:p>
      <text:h text:style-name="Heading_20_3" text:outline-level="3"><text:bookmark-start text:name="__RefHeading___ellenorzes_6"/><text:bookmark-start text:name="ellenorzes"/>Ellenőrzés<text:bookmark-end text:name="__RefHeading___ellenorzes_6"/><text:bookmark-end text:name="ellenorzes"/></text:h>
      <text:list text:style-name="List_20_1" text:continue-numbering="false">
        <text:list-item>
          <text:p text:style-name="List_20_1_Content_First"> <text:a xlink:type="simple" xlink:href="https://mxtoolbox.com/domain/" text:style-name="Internet_20_link" text:visited-style-name="Visited_20_Internet_20_Link">https://mxtoolbox.com/domain/</text:a></text:p>
        </text:list-item>
        <text:list-item>
          <text:p text:style-name="List_20_1_Content"> <text:a xlink:type="simple" xlink:href="https://mxtoolbox.com/dmarc.aspx" text:style-name="Internet_20_link" text:visited-style-name="Visited_20_Internet_20_Link">https://mxtoolbox.com/dmarc.aspx</text:a></text:p>
        </text:list-item>
        <text:list-item>
          <text:p text:style-name="List_20_1_Content_Last"> <text:a xlink:type="simple" xlink:href="https://dras.hu/wiki/tudasbazis/email/ellenorzes" text:style-name="Internet_20_link" text:visited-style-name="Visited_20_Internet_20_Link">email:ellenorzes</text:a></text:p>
        </text:list-item>
      </text:list>
      <text:h text:style-name="Heading_20_2" text:outline-level="2"><text:bookmark-start text:name="__RefHeading___riportok_7"/><text:bookmark-start text:name="riportok"/>Riportok<text:bookmark-end text:name="__RefHeading___riportok_7"/><text:bookmark-end text:name="riportok"/></text:h>
      <text:list text:style-name="List_20_1" text:continue-numbering="false">
        <text:list-item>
          <text:p text:style-name="List_20_1_Content_First"> <text:a xlink:type="simple" xlink:href="https://mxtoolbox.com/DmarcReportAnalyzer.aspx" text:style-name="Internet_20_link" text:visited-style-name="Visited_20_Internet_20_Link">https://mxtoolbox.com/DmarcReportAnalyzer.aspx</text:a></text:p>
        </text:list-item>
        <text:list-item>
          <text:p text:style-name="List_20_1_Content_Last"> <text:a xlink:type="simple" xlink:href="https://github.com/dmarc-viewer/dmarc-viewer" text:style-name="Internet_20_link" text:visited-style-name="Visited_20_Internet_20_Link">https://github.com/dmarc-viewer/dmarc-viewer</text:a></text:p>
        </text:list-item>
      </text:list>
      <text:p text:style-name="Text_20_body">Nagyobb szolgáltatók a <text:span text:style-name="Source_20_Text">DMARC</text:span> beállításaink alapján küldhetnek nekünk jelentést (<text:span text:style-name="Source_20_Text">.xml</text:span> formátumban) a tőlünk kapott leveleinkről.</text:p>
      <table:table table:style-name="PluginODTAutoStyle_Table_20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1"/>
          <table:table-cell office:value-type="string" table:style-name="PluginODTAutoStyle_TableCell_23">
            <text:p text:style-name="PluginODTAutoStyle_Paragraph_24">Tanácsos egy erre alkalmas programmal indőnként megnézni, vagy valamilyen eszközt bevetni a feladatra.</text:p>
          </table:table-cell>
        </table:table-row>
      </table:table>
      <table:table table:style-name="PluginODTAutoStyle_Table_25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6"/>
          <table:table-cell office:value-type="string" table:style-name="PluginODTAutoStyle_TableCell_28">
            <text:p text:style-name="PluginODTAutoStyle_Paragraph_29">Ha külsö domain email címét akarjuk megadni, a fogadó DNS-ét is ki kell egészítenünk:</text:p>
            <text:p text:style-name="Preformatted_20_Text">foo.hu._report._dmarc.not-foo.hu IN TXT "v=DMARC1;"</text:p>
            <text:p text:style-name="Text_20_body"><text:a xlink:type="simple" xlink:href="https://en.wikipedia.org/wiki/DMARC#Reports" text:style-name="Internet_20_link" text:visited-style-name="Visited_20_Internet_20_Link">https://en.wikipedia.org/wiki/DMARC#Report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Indent" style:display-name="Indent" style:family="paragraph">
      <style:paragraph-properties fo:padding-left="0" fo:border="0pt none" fo:margin-left="18pt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email:dmarc</dc:title>
  </office:meta>
</office:document-meta>
</file>