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email:dkim"/><text:bookmark-start text:name="__RefHeading___dkim_-_domainkeys_identified_mail_1"/><text:bookmark-start text:name="dkim_-_domainkeys_identified_mail"/>DKIM - DomainKeys Identified Mail<text:bookmark-end text:name="__RefHeading___dkim_-_domainkeys_identified_mail_1"/><text:bookmark-end text:name="dkim_-_domainkeys_identified_mail"/></text:h>
      <text:list text:style-name="List_20_1" text:continue-numbering="false">
        <text:list-item>
          <text:p text:style-name="List_20_1_Content_First"> <text:a xlink:type="simple" xlink:href="https://en.wikipedia.org/wiki/DomainKeys_Identified_Mail" text:style-name="Internet_20_link" text:visited-style-name="Visited_20_Internet_20_Link">https://en.wikipedia.org/wiki/DomainKeys_Identified_Mail</text:a></text:p>
        </text:list-item>
        <text:list-item>
          <text:p text:style-name="List_20_1_Content"> <text:a xlink:type="simple" xlink:href="https://www.digitalocean.com/community/tutorials/how-to-install-and-configure-dkim-with-postfix-on-debian-wheezy" text:style-name="Internet_20_link" text:visited-style-name="Visited_20_Internet_20_Link">https://www.digitalocean.com/community/tutorials/how-to-install-and-configure-dkim-with-postfix-on-debian-wheezy</text:a></text:p>
        </text:list-item>
        <text:list-item>
          <text:p text:style-name="List_20_1_Content_Last"> <text:a xlink:type="simple" xlink:href="https://mxtoolbox.com/dkim.aspx" text:style-name="Internet_20_link" text:visited-style-name="Visited_20_Internet_20_Link">https://mxtoolbox.com/dkim.aspx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A TLS feletti modern levéltovábbítás 3 fő pillére:</text:p>
            <text:list text:style-name="List_20_1" text:continue-numbering="false">
              <text:list-item>
                <text:p text:style-name="List_20_1_Content_First"> <text:a xlink:type="simple" xlink:href="https://dras.hu/wiki/tudasbazis/email/spf" text:style-name="Internet_20_link" text:visited-style-name="Visited_20_Internet_20_Link">SPF - Sender Policy Framework</text:a></text:p>
              </text:list-item>
              <text:list-item>
                <text:p text:style-name="List_20_1_Content"> DKIM - DomainKeys Identified Mail</text:p>
              </text:list-item>
              <text:list-item>
                <text:p text:style-name="List_20_1_Content_Last"> <text:a xlink:type="simple" xlink:href="https://dras.hu/wiki/tudasbazis/email/dmarc" text:style-name="Internet_20_link" text:visited-style-name="Visited_20_Internet_20_Link">DMARC - Domain-based Message Authentication, Reporting and Conformance</text:a></text:p>
              </text:list-item>
            </text:list>
          </table:table-cell>
        </table:table-row>
      </table:table>
      <text:p text:style-name="Text_20_body">End-to-end beavatkozás nélkül, a levéltovábbítás lehető leghosszabb szakaszán biztosítja a levelek tartalmának sértetlenségét. A küldő domain SMTP szervere aláírja az összes, saját publikus domain-es levelet, majd azt a header-ben, egy extra <text:span text:style-name="Source_20_Text">DKIM-Signature</text:span> értékben tárolja. Majd a címzett szervere ellenőrzi az aláírást a feladó domain DNS bejegyzései alapján. Ebben segít az <text:span text:style-name="Strong_20_Emphasis">opendkim</text:span>, <text:span text:style-name="Strong_20_Emphasis">opendkim-tools</text:span> csomag és a <text:span text:style-name="Strong_20_Emphasis">postfix milter</text:span> rendszere.</text:p>
      <text:p text:style-name="Text_20_body">A <text:span text:style-name="Source_20_Text">DKIM</text:span>, hasonlóan az <text:a xlink:type="simple" xlink:href="https://dras.hu/wiki/tudasbazis/email/spf" text:style-name="Internet_20_link" text:visited-style-name="Visited_20_Internet_20_Link">SPF</text:a>-hez rendelkezik olyan beállítással (<text:a xlink:type="simple" xlink:href="https://dras.hu/wiki/tudasbazis/email/dkim/adsp" text:style-name="Internet_20_link" text:visited-style-name="Visited_20_Internet_20_Link">DKIM/ADSP</text:a>), ahol ki tudjuk követelni a fogadó féltől, hogy dobja el a leveleinket szabálysértés esetén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<text:span text:style-name="Source_20_Text">RFC 8301</text:span> was issued in <text:span text:style-name="Strong_20_Emphasis">January 2018</text:span>. It bans <text:span text:style-name="Source_20_Text">SHA-1</text:span> and updates key sizes (from 512-2048 to 1024-4096).</text:p>
          </table:table-cell>
        </table:table-row>
      </table:table>
      <text:h text:style-name="Heading_20_2" text:outline-level="2"><text:bookmark-start text:name="__RefHeading___szelektorok_2"/><text:bookmark-start text:name="szelektorok"/>Szelektorok<text:bookmark-end text:name="__RefHeading___szelektorok_2"/><text:bookmark-end text:name="szelektorok"/></text:h>
      <text:list text:style-name="List_20_1" text:continue-numbering="false">
        <text:list-item>
          <text:p text:style-name="List_20_1_Content_First"> <text:a xlink:type="simple" xlink:href="http://knowledge.ondmarc.com/en/articles/2137267-what-is-a-dkim-selector" text:style-name="Internet_20_link" text:visited-style-name="Visited_20_Internet_20_Link">http://knowledge.ondmarc.com/en/articles/2137267-what-is-a-dkim-selector</text:a></text:p>
        </text:list-item>
        <text:list-item>
          <text:p text:style-name="List_20_1_Content_Last"> <text:a xlink:type="simple" xlink:href="https://www.emailarchitect.net/domainkeys/doc/html/selector.htm" text:style-name="Internet_20_link" text:visited-style-name="Visited_20_Internet_20_Link">https://www.emailarchitect.net/domainkeys/doc/html/selector.htm</text:a></text:p>
        </text:list-item>
      </text:list>
      <text:p text:style-name="Text_20_body">Ha egy azon domainben több szerver is továbbít levelet, akkor a szelektor segítségével tudunk beállítani több <text:span text:style-name="Source_20_Text">DKIM</text:span> kulcsot.</text:p>
      <text:p text:style-name="Text_20_body"><text:span text:style-name="Source_20_Text">&lt;szelektor&gt;._domainkey.&lt;domain&gt;.</text:span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Egy szelektor, ugyanúgy, mint egy domain név bármilyen UTF-8 string lehet, viszont fontos, hogy a levelező szerverünk <text:span text:style-name="Source_20_Text">KeyTable</text:span>-jében ne felejtsük el feltűntetni.</text:p>
          </table:table-cell>
        </table:table-row>
      </table:table>
      <text:h text:style-name="Heading_20_2" text:outline-level="2"><text:bookmark-start text:name="__RefHeading___informacio_tarolasa_3"/><text:bookmark-start text:name="informacio_tarolasa"/>Információ tárolása<text:bookmark-end text:name="__RefHeading___informacio_tarolasa_3"/><text:bookmark-end text:name="informacio_tarolasa"/></text:h>
      <text:list text:style-name="List_20_1" text:continue-numbering="false">
        <text:list-item>
          <text:p text:style-name="List_20_1_Content_First"> TXT típusú DNS bejegyzésben a publikus kulcs és típusa</text:p>
        </text:list-item>
        <text:list-item>
          <text:p text:style-name="List_20_1_Content"> MTA configjában a privát kulcs</text:p>
        </text:list-item>
        <text:list-item>
          <text:p text:style-name="List_20_1_Content_Last"> Levél header-ekben az aláírás</text:p>
        </text:list-item>
      </text:list>
      <text:h text:style-name="Heading_20_2" text:outline-level="2"><text:bookmark-start text:name="__RefHeading___beallitas_4"/><text:bookmark-start text:name="beallitas"/>Beállítás<text:bookmark-end text:name="__RefHeading___beallitas_4"/><text:bookmark-end text:name="beallitas"/></text:h>
      <text:list text:style-name="List_20_1" text:continue-numbering="false">
        <text:list-item>
          <text:p text:style-name="LastListParagraph_List_20_1_Content_First"> <text:a xlink:type="simple" xlink:href="http://wiki.processnet.hu/postfix-es-dkim-beallitasa/" text:style-name="Internet_20_link" text:visited-style-name="Visited_20_Internet_20_Link">http://wiki.processnet.hu/postfix-es-dkim-beallitasa/</text:a></text:p>
        </text:list-item>
      </text:list>
      <text:h text:style-name="Heading_20_3" text:outline-level="3"><text:bookmark-start text:name="__RefHeading___pelda_5"/><text:bookmark-start text:name="pelda"/>Példa<text:bookmark-end text:name="__RefHeading___pelda_5"/><text:bookmark-end text:name="pelda"/></text:h>
      <text:p text:style-name="Text_20_body">Példa szerver rekordok:</text:p>
      <table:table table:style-name="Table">
        <table:table-column table:style-name="odt_auto_style_table_column_4_1"/>
        <table:table-row>
          <table:table-cell office:value-type="string" table:style-name="PluginODTAutoStyle_TableCell_16">
            <text:p text:style-name="Preformatted_20_Text"><text:span text:style-name="highlight_kw2">dig</text:span> +noall +answer A foo.hu MX foo.hu CNAME mail.foo.hu</text:p>
          </table:table-cell>
        </table:table-row>
      </table:table>
      <text:p text:style-name="Preformatted_20_Text">$ORIGIN foo.hu.<text:line-break/>foo.hu.<text:s text:c="7"/>3600<text:s text:c="2"/>IN A<text:s text:c="6"/>11.22.33.44<text:line-break/>mail.foo.hu.<text:s text:c="2"/>3600<text:s text:c="2"/>IN CNAME<text:s text:c="2"/>foo.hu.<text:line-break/>foo.hu.<text:s text:c="7"/>3600<text:s text:c="2"/>IN MX<text:s text:c="5"/>10 mail.foo.hu.</text:p>
      <text:p text:style-name="Text_20_body">Példa <text:span text:style-name="Strong_20_Emphasis">DKIM</text:span> rekord: </text:p>
      <table:table table:style-name="Table">
        <table:table-column table:style-name="odt_auto_style_table_column_5_1"/>
        <table:table-row>
          <table:table-cell office:value-type="string" table:style-name="PluginODTAutoStyle_TableCell_18">
            <text:p text:style-name="Preformatted_20_Text"><text:span text:style-name="highlight_kw2">dig</text:span> +noall +answer TXT mail._domainkey.foo.hu</text:p>
          </table:table-cell>
        </table:table-row>
      </table:table>
      <text:p text:style-name="Preformatted_20_Text">mail._domainkey.foo.hu.<text:s text:c="2"/>3600<text:s text:c="2"/>IN<text:s text:c="2"/>TXT<text:s text:c="2"/>"v=DKIM1; k=rsa; p=XXXXXX"</text:p>
      <text:h text:style-name="Heading_20_3" text:outline-level="3"><text:bookmark-start text:name="__RefHeading___ellenorzes_6"/><text:bookmark-start text:name="ellenorzes"/>Ellenőrzés<text:bookmark-end text:name="__RefHeading___ellenorzes_6"/><text:bookmark-end text:name="ellenorzes"/></text:h>
      <text:list text:style-name="List_20_1" text:continue-numbering="false">
        <text:list-item>
          <text:p text:style-name="List_20_1_Content_First"> <text:a xlink:type="simple" xlink:href="https://dkimcore.org/c/keycheck" text:style-name="Internet_20_link" text:visited-style-name="Visited_20_Internet_20_Link">https://dkimcore.org/c/keycheck</text:a> (kiszúrta, hogy whitespace került a BASE64-be)</text:p>
        </text:list-item>
        <text:list-item>
          <text:p text:style-name="List_20_1_Content"> <text:a xlink:type="simple" xlink:href="https://dkimvalidator.com/results" text:style-name="Internet_20_link" text:visited-style-name="Visited_20_Internet_20_Link">https://dkimvalidator.com/results</text:a> (ellenőriz... valamit. Nagyon felüketes)</text:p>
        </text:list-item>
        <text:list-item>
          <text:p text:style-name="List_20_1_Content_Last"> <text:a xlink:type="simple" xlink:href="https://dras.hu/wiki/tudasbazis/email/ellenorzes" text:style-name="Internet_20_link" text:visited-style-name="Visited_20_Internet_20_Link">email:ellenorz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class="Plugin Wrap Paragraphs" style:name="Plugin_Wrap_Paragraphs" style:display-name="Plugin Wrap" style:family="paragraph">
</style:style>
    <style:style style:parent-style-name="Plugin_Wrap_Paragraphs" style:name="Plugin_Wrap_Paragraph_Indent" style:display-name="Indent" style:family="paragraph">
      <style:paragraph-properties fo:padding-left="0" fo:border="0pt none" fo:margin-left="18pt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email:dkim</dc:title>
  </office:meta>
</office:document-meta>
</file>