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dkim:adsp"/><text:bookmark-start text:name="__RefHeading___dkimadsp_-_author_domain_signing_practices_1"/><text:bookmark-start text:name="dkimadsp_-_author_domain_signing_practices"/>DKIM/ADSP - Author Domain Signing Practices<text:bookmark-end text:name="__RefHeading___dkimadsp_-_author_domain_signing_practices_1"/><text:bookmark-end text:name="dkimadsp_-_author_domain_signing_practices"/></text:h>
      <text:list text:style-name="List_20_1" text:continue-numbering="false">
        <text:list-item>
          <text:p text:style-name="List_20_1_Content_First"> <text:a xlink:type="simple" xlink:href="https://en.wikipedia.org/wiki/Author_Domain_Signing_Practices" text:style-name="Internet_20_link" text:visited-style-name="Visited_20_Internet_20_Link">https://en.wikipedia.org/wiki/Author_Domain_Signing_Practices</text:a></text:p>
        </text:list-item>
        <text:list-item>
          <text:p text:style-name="List_20_1_Content"> <text:a xlink:type="simple" xlink:href="http://www.dkim.org/specs/draft-ietf-dkim-ssp-04.html" text:style-name="Internet_20_link" text:visited-style-name="Visited_20_Internet_20_Link">http://www.dkim.org/specs/draft-ietf-dkim-ssp-04.html</text:a></text:p>
        </text:list-item>
        <text:list-item>
          <text:p text:style-name="List_20_1_Content_Last"> <text:a xlink:type="simple" xlink:href="https://dmarc.org/wiki/FAQ#What_happens_if_a_sender_uses_DMARC_and_ADSP.3F" text:style-name="Internet_20_link" text:visited-style-name="Visited_20_Internet_20_Link">https://dmarc.org/wiki/FAQ#What_happens_if_a_sender_uses_DMARC_and_ADSP.3F</text:a></text:p>
        </text:list-item>
      </text:list>
      <text:p text:style-name="Text_20_body">A <text:a xlink:type="simple" xlink:href="https://dras.hu/wiki/tudasbazis/email/dkim" text:style-name="Internet_20_link" text:visited-style-name="Visited_20_Internet_20_Link">DKIM</text:a> el nem terjedt kiegészítése. Napjainkban, többek közt erre a célra már <text:a xlink:type="simple" xlink:href="https://dras.hu/wiki/tudasbazis/email/dmarc" text:style-name="Internet_20_link" text:visited-style-name="Visited_20_Internet_20_Link">DMARC</text:a>-ot használunk, ettől függetlenül érdemes lehet beállítani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Bár a <text:span text:style-name="Source_20_Text">DMARC</text:span> <text:a xlink:type="simple" xlink:href="https://dmarc.org/wiki/FAQ#What_happens_if_a_sender_uses_DMARC_and_ADSP.3F" text:style-name="Internet_20_link" text:visited-style-name="Visited_20_Internet_20_Link">specifikáció</text:a> szerint kiváltja a <text:a xlink:type="simple" xlink:href="https://dras.hu/wiki/tudasbazis/email/spf" text:style-name="Internet_20_link" text:visited-style-name="Visited_20_Internet_20_Link">SPF</text:a> és <text:a xlink:type="simple" xlink:href="#tudasbazis:email:dkim:adsp" text:style-name="Local_20_link" text:visited-style-name="Visited_20_Local_20_Link">DKIM (ADSP)</text:a> kötelezőségét szabályzó részét, ettől függetlenül olyan fogadó szerverek esetén, akik nem támogatják még a <text:span text:style-name="Source_20_Text">DMARC</text:span> rekordokat, érdemes lehet őket beállítani.</text:p>
          </table:table-cell>
        </table:table-row>
      </table:table>
      <text:h text:style-name="Heading_20_2" text:outline-level="2"><text:bookmark-start text:name="__RefHeading___informacio_tarolasa_2"/><text:bookmark-start text:name="informacio_tarolasa"/>Információ tárolása<text:bookmark-end text:name="__RefHeading___informacio_tarolasa_2"/><text:bookmark-end text:name="informacio_tarolasa"/></text:h>
      <text:list text:style-name="List_20_1" text:continue-numbering="false">
        <text:list-item>
          <text:p text:style-name="List_20_1_Content_First"> <text:span text:style-name="Source_20_Text">TXT</text:span> típusú DNS bejegyzés</text:p>
        </text:list-item>
        <text:list-item>
          <text:p text:style-name="List_20_1_Content_Last"> mennyire várja el a levelek titkosítását a fogadó fél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Példa szerver rekordok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dig</text:span> +noall +answer A foo.hu MX foo.hu CNAME mail.foo.hu</text:p>
          </table:table-cell>
        </table:table-row>
      </table:table>
      <text:p text:style-name="Preformatted_20_Text">$ORIGIN foo.hu.<text:line-break/>foo.hu.<text:s text:c="7"/>3600<text:s text:c="2"/>IN A<text:s text:c="6"/>11.22.33.44<text:line-break/>mail.foo.hu.<text:s text:c="2"/>3600<text:s text:c="2"/>IN CNAME<text:s text:c="2"/>foo.hu.<text:line-break/>foo.hu.<text:s text:c="7"/>3600<text:s text:c="2"/>IN MX<text:s text:c="5"/>10 mail.foo.hu.</text:p>
      <text:p text:style-name="Text_20_body">Példa <text:span text:style-name="Strong_20_Emphasis">ADSP</text:span> rekordok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dig</text:span> +noall +answer TXT _adsp.foo.hu</text:p>
          </table:table-cell>
        </table:table-row>
      </table:table>
      <text:p text:style-name="Preformatted_20_Text">_adsp._domainkey.foo.hu. IN TXT "dkim=unknown"</text:p>
      <text:p text:style-name="Preformatted_20_Text">_adsp._domainkey.foo.hu. IN TXT "dkim=all"</text:p>
      <text:p text:style-name="Preformatted_20_Text">_adsp._domainkey.foo.hu. IN TXT "dkim=discardable"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list text:style-name="List_20_1" text:continue-numbering="false">
        <text:list-item>
          <text:p text:style-name="List_20_1_Content_First"> <text:a xlink:type="simple" xlink:href="http://www.elandsys.com/resources/sendmail/dkim.html" text:style-name="Internet_20_link" text:visited-style-name="Visited_20_Internet_20_Link">http://www.elandsys.com/resources/sendmail/dkim.html</text:a> &gt; Testing DKIM</text:p>
        </text:list-item>
        <text:list-item>
          <text:p text:style-name="List_20_1_Content_Last"> <text:a xlink:type="simple" xlink:href="https://www.sparkpost.com/email-tools/authentication-checker/" text:style-name="Internet_20_link" text:visited-style-name="Visited_20_Internet_20_Link">https://www.sparkpost.com/email-tools/authentication-chec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18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dkim:adsp</dc:title>
  </office:meta>
</office:document-meta>
</file>