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elorejelzes"/><text:bookmark-start text:name="__RefHeading___elorejelzes_1"/><text:bookmark-start text:name="elorejelzes"/>Előrejelzés<text:bookmark-end text:name="__RefHeading___elorejelzes_1"/><text:bookmark-end text:name="elorejelzes"/></text:h>
      <text:list text:style-name="List_20_1" text:continue-numbering="false">
        <text:list-item>
          <text:p text:style-name="List_20_1_Content_First"> <text:a xlink:type="simple" xlink:href="https://www.mathworks.com/help/dsp/ug/sliding-window-method-and-exponential-weighting-method.html" text:style-name="Internet_20_link" text:visited-style-name="Visited_20_Internet_20_Link">https://www.mathworks.com/help/dsp/ug/sliding-window-method-and-exponential-weighting-method.html</text:a></text:p>
        </text:list-item>
        <text:list-item>
          <text:p text:style-name="List_20_1_Content"> <text:a xlink:type="simple" xlink:href="https://www.investopedia.com/ask/answers/071414/whats-difference-between-moving-average-and-weighted-moving-average.asp" text:style-name="Internet_20_link" text:visited-style-name="Visited_20_Internet_20_Link">https://www.investopedia.com/ask/answers/071414/whats-difference-between-moving-average-and-weighted-moving-average.asp</text:a></text:p>
          <text:list text:style-name="List_20_1">
            <text:list-item>
              <text:p text:style-name="List_20_1_Content"> Simple Moving Average (SMA)</text:p>
            </text:list-item>
            <text:list-item>
              <text:p text:style-name="List_20_1_Content"> Weighted Moving Average (WMA)</text:p>
            </text:list-item>
            <text:list-item>
              <text:p text:style-name="List_20_1_Content_Last"> Exponential Moving Average (EMA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elorejelzes</dc:title>
  </office:meta>
</office:document-meta>
</file>