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letmod"/><text:bookmark-start text:name="__RefHeading___eletmod_1"/><text:bookmark-start text:name="eletmod"/>Életmód<text:bookmark-end text:name="__RefHeading___eletmod_1"/><text:bookmark-end text:name="eletmod"/></text:h>
      <text:list text:style-name="List_20_1" text:continue-numbering="false">
        <text:list-item>
          <text:p text:style-name="List_20_1_Content_First"> <text:a xlink:type="simple" xlink:href="http://healthmate.withings.com" text:style-name="Internet_20_link" text:visited-style-name="Visited_20_Internet_20_Link">Withings Healthmate</text:a></text:p>
        </text:list-item>
        <text:list-item>
          <text:p text:style-name="List_20_1_Content"> <text:a xlink:type="simple" xlink:href="https://tictrac.com/login" text:style-name="Internet_20_link" text:visited-style-name="Visited_20_Internet_20_Link">Tictrac</text:a></text:p>
        </text:list-item>
        <text:list-item>
          <text:p text:style-name="List_20_1_Content"> <text:a xlink:type="simple" xlink:href="https://www.myfitnesspal.com" text:style-name="Internet_20_link" text:visited-style-name="Visited_20_Internet_20_Link">MyFitnessPal</text:a></text:p>
        </text:list-item>
        <text:list-item>
          <text:p text:style-name="List_20_1_Content"> <text:a xlink:type="simple" xlink:href="https://runkeeper.com" text:style-name="Internet_20_link" text:visited-style-name="Visited_20_Internet_20_Link">RunKeeper</text:a></text:p>
        </text:list-item>
        <text:list-item>
          <text:p text:style-name="List_20_1_Content"> <text:a xlink:type="simple" xlink:href="https://www.endomondo.com" text:style-name="Internet_20_link" text:visited-style-name="Visited_20_Internet_20_Link">Endomondo</text:a></text:p>
        </text:list-item>
        <text:list-item>
          <text:p text:style-name="List_20_1_Content"> <text:a xlink:type="simple" xlink:href="http://www.moves-export.com/storyline" text:style-name="Internet_20_link" text:visited-style-name="Visited_20_Internet_20_Link">Moves Export</text:a></text:p>
        </text:list-item>
        <text:list-item>
          <text:p text:style-name="List_20_1_Content"> <text:a xlink:type="simple" xlink:href="http://shielded-sierra-8807.herokuapp.com" text:style-name="Internet_20_link" text:visited-style-name="Visited_20_Internet_20_Link">MovesMapper</text:a></text:p>
        </text:list-item>
        <text:list-item>
          <text:p text:style-name="List_20_1_Content"> <text:a xlink:type="simple" xlink:href="https://www.mysleepbot.com/dashboard" text:style-name="Internet_20_link" text:visited-style-name="Visited_20_Internet_20_Link">SleepBot</text:a></text:p>
        </text:list-item>
        <text:list-item>
          <text:p text:style-name="List_20_1_Content"> <text:a xlink:type="simple" xlink:href="https://tapiriik.com/" text:style-name="Internet_20_link" text:visited-style-name="Visited_20_Internet_20_Link">tapiriik</text:a></text:p>
        </text:list-item>
        <text:list-item>
          <text:p text:style-name="List_20_1_Content_Last"> <text:a xlink:type="simple" xlink:href="https://www.fitnesssyncer.com" text:style-name="Internet_20_link" text:visited-style-name="Visited_20_Internet_20_Link">FitnessSync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letmod</dc:title>
  </office:meta>
</office:document-meta>
</file>